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8168410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2728338821758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272741030499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41819297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48507563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272818596434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2727838967286" text:continue-list="list341819297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272774716529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38292111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620110568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48396059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5" meta:non-whitespace-character-count="113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