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13385271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960133815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21400603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9381467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51859626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76896890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76896890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76896890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76896890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76896890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76896890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76896890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76896890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