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1F7C57E03E9AB0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1F7C57E03E9AB019.pn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95757032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3330584185590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330482104616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3330577348012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3330455368742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7" meta:non-whitespace-character-count="7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