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1F7C57E03E9AB0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200000002001F7C57E03E9AB019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Rieti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3672808592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3672808592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3672808592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3672808592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3672808592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3672808592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3672808592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3672808592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367280859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367280859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367280859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367280859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367280859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367280859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3672808592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3672808592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3672808592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3672808592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3672808592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3672808592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3672808592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3672808592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3672808592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3672808592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3672808592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1" meta:character-count="5406" meta:non-whitespace-character-count="496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