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211827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2118272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2118272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2118272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211827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2118272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2118272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2118272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211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211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211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211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211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211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2118272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2118272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2118272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2118272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2118272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2118272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2118272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2118272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2118272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2118272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2118272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3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