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09115683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09115683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09115683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09115683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09115683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09115683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0911568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091156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091156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091156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091156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091156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09115683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09115683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09115683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09115683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09115683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09115683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0911568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09115683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09115683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09115683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1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