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4786077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4786077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4786077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4786077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4786077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4786077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4786077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4786077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4786077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4786077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4786077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4786077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4786077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4786077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4786077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4786077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4786077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4786077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4786077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4786077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0631527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4786077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4786077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