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697546206" field:type=""/><field:fieldmark-end/><field:fieldmark-start text:name="__Fieldmark__48_36975462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697546206" field:type=""/><field:fieldmark-end/><field:fieldmark-start text:name="__Fieldmark__59_36975462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697546206" field:type=""/><field:fieldmark-end/><field:fieldmark-start text:name="__Fieldmark__72_36975462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697546206" field:type=""/><field:fieldmark-end/><field:fieldmark-start text:name="__Fieldmark__83_36975462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697546206" field:type=""/><field:fieldmark-end/><field:fieldmark-start text:name="__Fieldmark__94_36975462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697546206" field:type=""/><field:fieldmark-end/><field:fieldmark-start text:name="__Fieldmark__123_3697546206" field:type=""/><field:fieldmark-end/><field:fieldmark-start text:name="__Fieldmark__125_3697546206" field:type=""/><field:fieldmark-end/><field:fieldmark-start text:name="__Fieldmark__127_36975462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697546206" field:type=""/><field:fieldmark-end/><field:fieldmark-start text:name="__Fieldmark__135_3697546206" field:type=""/><field:fieldmark-end/><field:fieldmark-start text:name="__Fieldmark__137_3697546206" field:type=""/><field:fieldmark-end/><field:fieldmark-start text:name="__Fieldmark__139_36975462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697546206" field:type=""/><field:fieldmark-end/><field:fieldmark-start text:name="__Fieldmark__150_3697546206" field:type=""/><field:fieldmark-end/><field:fieldmark-start text:name="__Fieldmark__152_3697546206" field:type=""/><field:fieldmark-end/><field:fieldmark-start text:name="__Fieldmark__154_3697546206" field:type=""/><field:fieldmark-end/><field:fieldmark-start text:name="__Fieldmark__156_3697546206" field:type=""/><field:fieldmark-end/><field:fieldmark-start text:name="__Fieldmark__158_3697546206" field:type=""/><field:fieldmark-end/><text:span text:style-name="T5"> a me intestato</text:span></text:p>
      <text:p text:style-name="P13"><text:span text:style-name="T17"></text:span><field:fieldmark-start text:name="__Fieldmark__163_3697546206" field:type=""/><field:fieldmark-end/><field:fieldmark-start text:name="__Fieldmark__165_3697546206" field:type=""/><field:fieldmark-end/><field:fieldmark-start text:name="__Fieldmark__167_3697546206" field:type=""/><field:fieldmark-end/><field:fieldmark-start text:name="__Fieldmark__169_36975462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697546206" field:type=""/><field:fieldmark-end/><field:fieldmark-start text:name="__Fieldmark__180_3697546206" field:type=""/><field:fieldmark-end/><field:fieldmark-start text:name="__Fieldmark__182_3697546206" field:type=""/><field:fieldmark-end/><field:fieldmark-start text:name="__Fieldmark__184_3697546206" field:type=""/><field:fieldmark-end/><field:fieldmark-start text:name="__Fieldmark__186_3697546206" field:type=""/><field:fieldmark-end/><field:fieldmark-start text:name="__Fieldmark__188_36975462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697546206" field:type=""/><field:fieldmark-end/><field:fieldmark-start text:name="__Fieldmark__197_3697546206" field:type=""/><field:fieldmark-end/><field:fieldmark-start text:name="__Fieldmark__199_3697546206" field:type=""/><field:fieldmark-end/><field:fieldmark-start text:name="__Fieldmark__201_36975462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697546206" field:type=""/><field:fieldmark-end/><field:fieldmark-start text:name="__Fieldmark__209_3697546206" field:type=""/><field:fieldmark-end/><field:fieldmark-start text:name="__Fieldmark__211_3697546206" field:type=""/><field:fieldmark-end/><field:fieldmark-start text:name="__Fieldmark__213_36975462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697546206" field:type=""/><field:fieldmark-end/><field:fieldmark-start text:name="__Fieldmark__223_3697546206" field:type=""/><field:fieldmark-end/><field:fieldmark-start text:name="__Fieldmark__225_3697546206" field:type=""/><field:fieldmark-end/><field:fieldmark-start text:name="__Fieldmark__227_3697546206" field:type=""/><field:fieldmark-end/><field:fieldmark-start text:name="__Fieldmark__229_3697546206" field:type=""/><field:fieldmark-end/><field:fieldmark-start text:name="__Fieldmark__231_36975462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697546206" field:type=""/><field:fieldmark-end/><field:fieldmark-start text:name="__Fieldmark__239_3697546206" field:type=""/><field:fieldmark-end/><field:fieldmark-start text:name="__Fieldmark__241_3697546206" field:type=""/><field:fieldmark-end/><field:fieldmark-start text:name="__Fieldmark__243_3697546206" field:type=""/><field:fieldmark-end/><field:fieldmark-start text:name="__Fieldmark__245_3697546206" field:type=""/><field:fieldmark-end/><field:fieldmark-start text:name="__Fieldmark__247_36975462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697546206" field:type=""/><field:fieldmark-end/><field:fieldmark-start text:name="__Fieldmark__270_36975462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697546206" field:type=""/><field:fieldmark-end/><field:fieldmark-start text:name="__Fieldmark__278_36975462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697546206" field:type=""/><field:fieldmark-end/><field:fieldmark-start text:name="__Fieldmark__286_36975462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697546206" field:type=""/><field:fieldmark-end/><field:fieldmark-start text:name="__Fieldmark__294_36975462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697546206" field:type=""/><field:fieldmark-end/><field:fieldmark-start text:name="__Fieldmark__304_36975462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6504692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697546206" field:type=""/><field:fieldmark-end/><field:fieldmark-start text:name="__Fieldmark__352_3697546206" field:type=""/><field:fieldmark-end/><field:fieldmark-start text:name="__Fieldmark__354_3697546206" field:type=""/><field:fieldmark-end/><field:fieldmark-start text:name="__Fieldmark__356_36975462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697546206" field:type=""/><field:fieldmark-end/><field:fieldmark-start text:name="__Fieldmark__364_3697546206" field:type=""/><field:fieldmark-end/><field:fieldmark-start text:name="__Fieldmark__366_3697546206" field:type=""/><field:fieldmark-end/><field:fieldmark-start text:name="__Fieldmark__368_36975462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697546206" field:type=""/><field:fieldmark-end/><field:fieldmark-start text:name="__Fieldmark__376_3697546206" field:type=""/><field:fieldmark-end/><field:fieldmark-start text:name="__Fieldmark__378_3697546206" field:type=""/><field:fieldmark-end/><field:fieldmark-start text:name="__Fieldmark__380_36975462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697546206" field:type=""/><field:fieldmark-end/><field:fieldmark-start text:name="__Fieldmark__388_3697546206" field:type=""/><field:fieldmark-end/><field:fieldmark-start text:name="__Fieldmark__390_3697546206" field:type=""/><field:fieldmark-end/><field:fieldmark-start text:name="__Fieldmark__392_36975462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