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automatic-styles>
    <style:style style:name="P1" style:family="paragraph" style:parent-style-name="Standard">
      <style:paragraph-properties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margin-top="0in" fo:margin-bottom="0.0835in" loext:contextual-spacing="false" fo:text-align="center" style:justify-single-word="false">
        <style:tab-stops>
          <style:tab-stop style:position="0in"/>
        </style:tab-stops>
      </style:paragraph-properties>
    </style:style>
    <style:style style:name="P6" style:family="paragraph" style:parent-style-name="Standard">
      <style:paragraph-properties fo:margin-top="0.1665in" fo:margin-bottom="0in" loext:contextual-spacing="false" fo:text-align="center" style:justify-single-word="false"/>
    </style:style>
    <style:style style:name="P7" style:family="paragraph" style:parent-style-name="Standard">
      <style:paragraph-properties fo:margin-left="0in" fo:margin-right="5.1181in" fo:text-align="end" style:justify-single-word="false" fo:text-indent="0in" style:auto-text-indent="false"/>
    </style:style>
    <style:style style:name="P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9" style:family="paragraph" style:parent-style-name="Standard">
      <style:paragraph-properties fo:margin-left="0in" fo:margin-right="0.0602in" fo:text-align="end" style:justify-single-word="false" fo:text-indent="0in" style:auto-text-indent="false"/>
    </style:style>
    <style:style style:name="P10" style:family="paragraph" style:parent-style-name="No_20_Spacing">
      <style:paragraph-properties fo:margin-top="0.0835in" fo:margin-bottom="0in" loext:contextual-spacing="false" fo:text-align="center" style:justify-single-word="false"/>
    </style:style>
    <style:style style:name="P11" style:family="paragraph" style:parent-style-name="No_20_Spacing">
      <style:paragraph-properties fo:margin-top="0.0835in" fo:margin-bottom="0in" loext:contextual-spacing="false" fo:text-align="center" style:justify-single-word="false"/>
      <style:text-properties style:use-window-font-color="true"/>
    </style:style>
    <style:style style:name="P12" style:family="paragraph" style:parent-style-name="No_20_Spacing">
      <style:paragraph-properties fo:margin-top="0.0835in" fo:margin-bottom="0.0835in" loext:contextual-spacing="false" fo:text-align="end" style:justify-single-word="false"/>
    </style:style>
    <style:style style:name="P13" style:family="paragraph" style:parent-style-name="No_20_Spacing">
      <style:paragraph-properties fo:margin-top="0.0835in" fo:margin-bottom="0.0835in" loext:contextual-spacing="false" fo:text-align="justify" style:justify-single-word="false"/>
    </style:style>
    <style:style style:name="P14" style:family="paragraph" style:parent-style-name="No_20_Spacing" style:list-style-name="WWNum13">
      <style:paragraph-properties fo:margin-top="0.0835in" fo:margin-bottom="0.0835in" loext:contextual-spacing="false" fo:text-align="justify" style:justify-single-word="false"/>
    </style:style>
    <style:style style:name="P15" style:family="paragraph" style:parent-style-name="No_20_Spacing" style:list-style-name="WWNum14">
      <style:paragraph-properties fo:margin-top="0.0835in" fo:margin-bottom="0.0835in" loext:contextual-spacing="false" fo:text-align="justify" style:justify-single-word="false"/>
    </style:style>
    <style:style style:name="P16" style:family="paragraph" style:parent-style-name="No_20_Spacing" style:list-style-name="WWNum15">
      <style:paragraph-properties fo:margin-top="0.0835in" fo:margin-bottom="0.0835in" loext:contextual-spacing="false" fo:text-align="justify" style:justify-single-word="false"/>
    </style:style>
    <style:style style:name="P17" style:family="paragraph" style:parent-style-name="No_20_Spacing">
      <style:paragraph-properties fo:margin-top="0.0835in" fo:margin-bottom="0.0835in" loext:contextual-spacing="false" fo:text-align="center" style:justify-single-word="false"/>
    </style:style>
    <style:style style:name="P18" style:family="paragraph" style:parent-style-name="No_20_Spacing">
      <style:paragraph-properties fo:margin-top="0.0835in" fo:margin-bottom="0.0835in" loext:contextual-spacing="false" fo:break-before="page"/>
    </style:style>
    <style:style style:name="P19" style:family="paragraph" style:parent-style-name="No_20_Spacing">
      <style:paragraph-properties fo:margin-top="0.0835in" fo:margin-bottom="0.0835in" loext:contextual-spacing="false" fo:text-align="center" style:justify-single-word="false" fo:padding-left="0.0555in" fo:padding-right="0.0555in" fo:padding-top="0.0138in" fo:padding-bottom="0.0138in" fo:border="0.51pt solid #00000a"/>
    </style:style>
    <style:style style:name="P20" style:family="paragraph" style:parent-style-name="No_20_Spacing">
      <style:paragraph-properties fo:margin-top="0.0835in" fo:margin-bottom="0.25in" loext:contextual-spacing="false" fo:text-align="end" style:justify-single-word="false"/>
    </style:style>
    <style:style style:name="P21" style:family="paragraph" style:parent-style-name="No_20_Spacing">
      <style:paragraph-properties fo:margin-top="0.1665in" fo:margin-bottom="0.1665in" loext:contextual-spacing="false" fo:text-align="justify" style:justify-single-word="false"/>
    </style:style>
    <style:style style:name="P22" style:family="paragraph" style:parent-style-name="No_20_Spacing">
      <style:paragraph-properties fo:margin-top="0.1665in" fo:margin-bottom="0.1665in" loext:contextual-spacing="false" fo:text-align="center" style:justify-single-word="false"/>
    </style:style>
    <style:style style:name="P23" style:family="paragraph" style:parent-style-name="No_20_Spacing" style:list-style-name="WWNum13">
      <style:paragraph-properties fo:margin-left="0.25in" fo:margin-right="-0.0008in" fo:margin-top="0.0835in" fo:margin-bottom="0.0835in" loext:contextual-spacing="false" fo:text-align="justify" style:justify-single-word="false" fo:text-indent="-0.25in" style:auto-text-indent="false"/>
    </style:style>
    <style:style style:name="P24" style:family="paragraph" style:parent-style-name="No_20_Spacing">
      <style:paragraph-properties fo:margin-left="0.252in" fo:margin-right="1.2783in" fo:margin-top="0.0835in" fo:margin-bottom="0.0835in" loext:contextual-spacing="false" fo:text-align="justify" style:justify-single-word="false" fo:text-indent="0in" style:auto-text-indent="false"/>
    </style:style>
    <style:style style:name="P25" style:family="paragraph" style:parent-style-name="No_20_Spacing">
      <style:paragraph-properties fo:margin-left="0.252in" fo:margin-right="-0.0008in" fo:margin-top="0.0835in" fo:margin-bottom="0.0835in" loext:contextual-spacing="false" fo:text-align="justify" style:justify-single-word="false" fo:text-indent="0in" style:auto-text-indent="false"/>
    </style:style>
    <style:style style:name="P26" style:family="paragraph" style:parent-style-name="No_20_Spacing">
      <style:paragraph-properties fo:margin-left="0.25in" fo:margin-right="0in" fo:margin-top="0.1665in" fo:margin-bottom="0.1665in" loext:contextual-spacing="false" fo:text-align="center" style:justify-single-word="false" fo:text-indent="0in" style:auto-text-indent="false"/>
    </style:style>
    <style:style style:name="P27" style:family="paragraph" style:parent-style-name="No_20_Spacing" style:list-style-name="WWNum16">
      <style:paragraph-properties fo:margin-left="0.25in" fo:margin-right="0in" fo:margin-top="0.0835in" fo:margin-bottom="0.0835in" loext:contextual-spacing="false" fo:text-align="justify" style:justify-single-word="false" fo:text-indent="-0.25in" style:auto-text-indent="false" fo:padding-left="0.278in" fo:padding-right="0.0555in" fo:padding-top="0.0138in" fo:padding-bottom="0.0138in" fo:border="0.51pt solid #00000a"/>
    </style:style>
    <style:style style:name="P28" style:family="paragraph" style:parent-style-name="No_20_Spacing">
      <style:paragraph-properties fo:margin-left="0.2425in" fo:margin-right="0in" fo:margin-top="0.0835in" fo:margin-bottom="0.0835in" loext:contextual-spacing="false" fo:text-align="justify" style:justify-single-word="false" fo:text-indent="0in" style:auto-text-indent="false" fo:padding-left="0.278in" fo:padding-right="0.0555in" fo:padding-top="0.0138in" fo:padding-bottom="0.0138in" fo:border="0.51pt solid #00000a"/>
    </style:style>
    <style:style style:name="P29" style:family="paragraph" style:parent-style-name="No_20_Spacing">
      <style:paragraph-properties fo:margin-top="0.1665in" fo:margin-bottom="0in" loext:contextual-spacing="false" fo:text-align="center" style:justify-single-word="false"/>
    </style:style>
    <style:style style:name="P30" style:family="paragraph" style:parent-style-name="No_20_Spacing">
      <style:paragraph-properties fo:margin-top="0in" fo:margin-bottom="0.0835in" loext:contextual-spacing="false" fo:text-align="center" style:justify-single-word="false"/>
    </style:style>
    <style:style style:name="P31" style:family="paragraph" style:parent-style-name="No_20_Spacing">
      <style:paragraph-properties fo:margin-top="0.5835in" fo:margin-bottom="0.0835in" loext:contextual-spacing="false"/>
    </style:style>
    <style:style style:name="P32" style:family="paragraph" style:parent-style-name="No_20_Spacing">
      <style:paragraph-properties fo:margin-left="0.5in" fo:margin-right="0in" fo:margin-top="0.0835in" fo:margin-bottom="0.0835in" loext:contextual-spacing="false" fo:text-align="justify" style:justify-single-word="false" fo:text-indent="0in" style:auto-text-indent="false"/>
    </style:style>
    <style:style style:name="P33" style:family="paragraph" style:parent-style-name="No_20_Spacing">
      <style:paragraph-properties fo:margin-left="0.5in" fo:margin-right="0in" fo:margin-top="0.0835in" fo:margin-bottom="0.0835in" loext:contextual-spacing="false" fo:text-align="justify" style:justify-single-word="false" fo:text-indent="0in" style:auto-text-indent="false" fo:padding-left="0.0555in" fo:padding-right="0.0555in" fo:padding-top="0.0138in" fo:padding-bottom="0.0138in" fo:border="0.51pt solid #00000a"/>
    </style:style>
    <style:style style:name="P34" style:family="paragraph" style:parent-style-name="No_20_Spacing">
      <style:paragraph-properties fo:margin-left="0.5in" fo:margin-right="0in" fo:margin-top="0.0693in" fo:margin-bottom="0.0693in" loext:contextual-spacing="false" fo:text-align="justify" style:justify-single-word="false" fo:text-indent="0in" style:auto-text-indent="false"/>
    </style:style>
    <style:style style:name="P35" style:family="paragraph" style:parent-style-name="No_20_Spacing">
      <style:paragraph-properties fo:margin-top="0.0693in" fo:margin-bottom="0.0693in" loext:contextual-spacing="false" fo:text-align="center" style:justify-single-word="false" fo:padding-left="0.0555in" fo:padding-right="0.0555in" fo:padding-top="0.0138in" fo:padding-bottom="0.0138in" fo:border="0.51pt solid #00000a"/>
    </style:style>
    <style:style style:name="P36" style:family="paragraph" style:parent-style-name="No_20_Spacing">
      <style:paragraph-properties fo:margin-left="0.4925in" fo:margin-right="0in" fo:margin-top="0.0693in" fo:margin-bottom="0.0693in" loext:contextual-spacing="false" fo:text-align="justify" style:justify-single-word="false" fo:text-indent="0in" style:auto-text-indent="false"/>
    </style:style>
    <style:style style:name="P37" style:family="paragraph" style:parent-style-name="No_20_Spacing">
      <style:paragraph-properties fo:margin-left="0.5909in" fo:margin-right="0in" fo:margin-top="0.0693in" fo:margin-bottom="0.0693in" loext:contextual-spacing="false" fo:text-align="justify" style:justify-single-word="false" fo:text-indent="0in" style:auto-text-indent="false"/>
    </style:style>
    <style:style style:name="P38" style:family="paragraph" style:parent-style-name="No_20_Spacing" style:master-page-name="First_20_Page">
      <style:paragraph-properties fo:text-align="justify" style:justify-single-word="false" style:page-number="auto"/>
    </style:style>
    <style:style style:name="P39" style:family="paragraph" style:parent-style-name="Frame_20_contents">
      <style:paragraph-properties fo:text-align="center" style:justify-single-word="false"/>
      <style:text-properties style:use-window-font-color="true"/>
    </style:style>
    <style:style style:name="P40" style:family="paragraph">
      <loext:graphic-properties draw:fill="none"/>
      <style:paragraph-properties fo:text-align="start"/>
      <style:text-properties fo:font-size="18pt"/>
    </style:style>
    <style:style style:name="P41" style:family="paragraph">
      <loext:graphic-properties draw:fill="solid" draw:fill-color="#ffffff"/>
      <style:paragraph-properties fo:text-align="start"/>
      <style:text-properties fo:font-size="18pt"/>
    </style:style>
    <style:style style:name="T1" style:family="text">
      <style:text-properties style:font-name="Arial" fo:font-size="8pt" fo:font-style="italic" style:font-size-asian="8pt" style:font-style-asian="italic" style:font-name-complex="Arial1" style:font-weight-complex="bold"/>
    </style:style>
    <style:style style:name="T2" style:family="text">
      <style:text-properties style:font-name="Arial" fo:font-size="8pt" fo:font-style="italic" style:font-size-asian="8pt" style:font-style-asian="italic" style:font-name-complex="Arial1" style:font-size-complex="8pt" style:font-weight-complex="bold"/>
    </style:style>
    <style:style style:name="T3" style:family="text">
      <style:text-properties style:font-name="Arial" fo:font-size="8pt" fo:font-style="italic" style:font-size-asian="8pt" style:font-style-asian="italic" style:font-name-complex="Arial1" style:font-size-complex="8pt" style:font-style-complex="italic" style:font-weight-complex="bold"/>
    </style:style>
    <style:style style:name="T4" style:family="text">
      <style:text-properties style:font-name="Arial" fo:font-size="9pt" fo:font-style="italic" style:font-size-asian="9pt" style:font-style-asian="italic" style:font-name-complex="Arial1"/>
    </style:style>
    <style:style style:name="T5" style:family="text">
      <style:text-properties style:font-name="Arial" fo:font-size="10pt" fo:font-style="italic" fo:font-weight="bold" style:font-size-asian="10pt" style:font-style-asian="italic" style:font-weight-asian="bold" style:font-name-complex="Arial1" style:font-size-complex="10pt"/>
    </style:style>
    <style:style style:name="T6" style:family="text">
      <style:text-properties style:font-name="Arial" fo:font-size="10pt" fo:font-style="italic" fo:font-weight="bold" style:font-size-asian="10pt" style:font-style-asian="italic" style:font-weight-asian="bold" style:font-name-complex="Arial1" style:font-size-complex="10pt" style:font-style-complex="italic" style:font-weight-complex="bold"/>
    </style:style>
    <style:style style:name="T7" style:family="text">
      <style:text-properties style:font-name="Arial" fo:font-size="10pt" fo:font-style="italic" fo:font-weight="bold" style:font-size-asian="10pt" style:font-style-asian="italic" style:font-weight-asian="bold" style:font-name-complex="Arial1" style:font-size-complex="10pt" style:font-weight-complex="bold"/>
    </style:style>
    <style:style style:name="T8" style:family="text">
      <style:text-properties style:font-name="Arial" fo:font-size="10pt" fo:font-style="italic" style:font-size-asian="10pt" style:font-style-asian="italic" style:font-name-complex="Arial1"/>
    </style:style>
    <style:style style:name="T9" style:family="text">
      <style:text-properties style:font-name="Arial" fo:font-size="10pt" fo:font-style="italic" style:font-size-asian="10pt" style:font-style-asian="italic" style:font-name-complex="Arial1" style:font-size-complex="10pt"/>
    </style:style>
    <style:style style:name="T10" style:family="text">
      <style:text-properties style:font-name="Arial" fo:font-size="10pt" fo:font-style="italic" style:font-size-asian="10pt" style:font-style-asian="italic" style:font-name-complex="Arial1" style:font-size-complex="10pt" style:font-style-complex="italic"/>
    </style:style>
    <style:style style:name="T11" style:family="text">
      <style:text-properties style:font-name="Arial" fo:font-size="10pt" fo:font-style="italic" style:font-size-asian="10pt" style:font-style-asian="italic" style:font-name-complex="Arial1" style:font-size-complex="10pt" style:font-style-complex="italic" style:font-weight-complex="bold"/>
    </style:style>
    <style:style style:name="T12" style:family="text">
      <style:text-properties style:font-name="Arial" fo:font-size="10pt" fo:font-style="italic" style:font-size-asian="10pt" style:font-style-asian="italic" style:font-name-complex="Arial1" style:font-size-complex="10pt" style:font-weight-complex="bold"/>
    </style:style>
    <style:style style:name="T13" style:family="text">
      <style:text-properties style:font-name="Arial" fo:font-size="10pt" fo:font-style="italic" style:font-size-asian="10pt" style:font-style-asian="italic" style:font-name-complex="Arial1" style:font-style-complex="italic"/>
    </style:style>
    <style:style style:name="T14" style:family="text">
      <style:text-properties style:font-name="Arial" fo:font-size="10pt" fo:font-style="italic" style:text-underline-style="solid" style:text-underline-width="auto" style:text-underline-color="font-color" style:font-size-asian="10pt" style:font-style-asian="italic" style:font-name-complex="Arial1" style:font-size-complex="10pt"/>
    </style:style>
    <style:style style:name="T15" style:family="text">
      <style:text-properties style:font-name="Arial" fo:font-size="10pt" fo:font-weight="bold" style:font-size-asian="10pt" style:font-weight-asian="bold" style:font-name-complex="Arial1" style:font-size-complex="10pt"/>
    </style:style>
    <style:style style:name="T16" style:family="text">
      <style:text-properties style:font-name="Arial" fo:font-size="10pt" fo:font-weight="bold" style:font-size-asian="10pt" style:font-weight-asian="bold" style:font-name-complex="Arial1" style:font-size-complex="10pt" style:font-weight-complex="bold"/>
    </style:style>
    <style:style style:name="T17" style:family="text">
      <style:text-properties style:font-name="Arial" fo:font-size="10pt" fo:font-weight="bold" style:font-size-asian="10pt" style:font-weight-asian="bold" style:font-name-complex="Arial1" style:font-size-complex="10pt" style:font-style-complex="italic"/>
    </style:style>
    <style:style style:name="T18" style:family="text">
      <style:text-properties style:font-name="Arial" fo:font-size="10pt" fo:font-weight="bold" style:font-size-asian="10pt" style:font-weight-asian="bold" style:font-name-complex="Arial1" style:font-size-complex="10pt" style:font-style-complex="italic" style:font-weight-complex="bold"/>
    </style:style>
    <style:style style:name="T19" style:family="text">
      <style:text-properties style:font-name="Arial" fo:font-size="10pt" style:font-size-asian="10pt" style:font-name-complex="Arial1"/>
    </style:style>
    <style:style style:name="T20" style:family="text">
      <style:text-properties style:font-name="Arial" fo:font-size="10pt" style:font-size-asian="10pt" style:font-name-complex="Arial1" style:font-size-complex="10pt"/>
    </style:style>
    <style:style style:name="T21" style:family="text">
      <style:text-properties style:font-name="Arial" fo:font-size="10pt" style:font-size-asian="10pt" style:font-name-complex="Arial1" style:font-size-complex="10pt" style:font-weight-complex="bold"/>
    </style:style>
    <style:style style:name="T22" style:family="text">
      <style:text-properties style:font-name="Arial" fo:font-size="10pt" style:font-size-asian="10pt" style:language-asian="en" style:country-asian="US" style:font-name-complex="Arial1" style:font-size-complex="10pt" style:font-weight-complex="bold"/>
    </style:style>
    <style:style style:name="T23" style:family="text">
      <style:text-properties style:font-name="Arial" fo:font-size="12pt" style:font-size-asian="12pt" style:font-name-complex="Arial1" style:font-size-complex="12pt"/>
    </style:style>
    <style:style style:name="T24" style:family="text">
      <style:text-properties style:font-name="Arial" style:font-name-complex="Arial1"/>
    </style:style>
    <style:style style:name="T25" style:family="text">
      <style:text-properties style:font-name="Arial" fo:font-size="5pt" style:font-size-asian="5pt" style:font-name-complex="Arial1" style:font-size-complex="5pt"/>
    </style:style>
    <style:style style:name="T26" style:family="text">
      <style:text-properties style:font-name="Arial" fo:font-size="5pt" style:font-size-asian="5pt" style:font-name-complex="Arial1" style:font-size-complex="5pt" style:font-weight-complex="bold"/>
    </style:style>
    <style:style style:name="T27" style:family="text">
      <style:text-properties style:font-name="Wingdings1" fo:font-size="12pt" style:font-name-asian="Wingdings2" style:font-size-asian="12pt" style:font-name-complex="Wingdings2" style:font-size-complex="12pt"/>
    </style:style>
    <style:style style:name="T28" style:family="text">
      <style:text-properties style:font-name="Wingdings1" style:font-name-asian="Wingdings2" style:font-name-complex="Wingdings2"/>
    </style:style>
    <style:style style:name="T29" style:family="text">
      <style:text-properties style:font-name="Wingdings 2" fo:font-size="10pt" style:font-name-asian="Wingdings 21" style:font-size-asian="10pt" style:font-name-complex="Wingdings 21" style:font-size-complex="10pt"/>
    </style:style>
    <style:style style:name="T30" style:family="text">
      <style:text-properties fo:font-size="6.5pt" style:font-size-asian="6.5pt" style:font-size-complex="6.5pt"/>
    </style:style>
    <style:style style:name="T31" style:family="text">
      <style:text-properties fo:color="#000000" style:font-name="Arial" fo:font-size="7pt" style:font-size-asian="7pt" style:font-name-complex="Arial1" style:font-size-complex="7pt"/>
    </style:style>
    <style:style style:name="T32" style:family="text">
      <style:text-properties fo:color="#000000" style:font-name="Arial" fo:font-size="5pt" style:font-size-asian="5pt" style:language-asian="en" style:country-asian="US" style:font-name-complex="Arial1" style:font-size-complex="5pt"/>
    </style:style>
    <style:style style:name="T33" style:family="text">
      <style:text-properties fo:color="#000000" style:font-name="Arial" fo:font-size="5pt" style:font-size-asian="5pt" style:font-name-complex="Arial1" style:font-size-complex="5pt"/>
    </style:style>
    <style:style style:name="T34" style:family="text">
      <style:text-properties fo:color="#000000" style:font-name="Arial" fo:font-size="5pt" style:font-size-asian="5pt" style:font-name-complex="Arial1" style:font-size-complex="5pt" style:font-weight-complex="bold"/>
    </style:style>
    <style:style style:name="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parent-style-name="Frame">
      <style:graphic-properties draw:stroke="solid" svg:stroke-width="0.0071in" svg:stroke-color="#000000" draw:stroke-linejoin="round" draw:fill="none" draw:textarea-vertical-align="middle" draw:auto-grow-height="false" fo:min-height="0.1791in" fo:min-width="0.4181in" fo:padding-top="0.189in" fo:padding-bottom="0.05in" fo:padding-left="0in" fo:padding-right="0in" fo:wrap-option="wrap" fo:margin-left="0.1252in" fo:margin-right="0.139in" fo:margin-top="0in" fo:margin-bottom="0.0138in" style:run-through="foreground" style:wrap="run-through" style:number-wrapped-paragraphs="no-limit" style:vertical-pos="from-top" style:vertical-rel="paragraph" style:horizontal-pos="from-left" style:horizontal-rel="page-content" draw:wrap-influence-on-position="once-concurrent" style:flow-with-text="false"/>
    </style:style>
    <style:style style:name="gr2" style:family="graphic" style:parent-style-name="Frame">
      <style:graphic-properties draw:stroke="solid" svg:stroke-width="0.0102in" svg:stroke-color="#000000" draw:stroke-linejoin="miter" draw:fill="solid" draw:fill-color="#ffffff" draw:textarea-vertical-align="top" draw:auto-grow-height="false" fo:min-height="0.5047in" fo:min-width="0.6862in" fo:padding-top="0.05in" fo:padding-bottom="0.05in" fo:padding-left="0.1in" fo:padding-right="0.1in" fo:wrap-option="wrap" fo:margin-left="0.1252in" fo:margin-right="0.1563in" fo:margin-top="0in" fo:margin-bottom="0.0209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8"><text:span text:style-name="T1">NB: (In alcune regioni vi sono gli stampati unificati della Soprintendenza. La richiesta può essere presentata direttamente alla stessa Soprintendenza o allo Sportello unico per l’edilizia, unitamente alla istanza del titolo abilitante e richiedere che l’autorizzazione venga acquisita direttamente)</text:span></text:p>
      <text:p text:style-name="P12"><draw:custom-shape text:anchor-type="paragraph" draw:z-index="2" draw:name="Casella di testo 6" draw:style-name="gr2" draw:text-style-name="P41" svg:width="0.8858in" svg:height="0.6043in" svg:x="0.0083in" svg:y="0.0543in"><text:p text:style-name="P11"><text:span text:style-name="T4">Marca di bollo </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Allo Sportello unico per l’edilizia</text:span></text:p>
      <text:p text:style-name="P12"><text:span text:style-name="T6">di </text:span><text:span text:style-name="T10">……………………………………..</text:span></text:p>
      <text:p text:style-name="P12"><text:span text:style-name="T9">(Per il successivo inoltro)</text:span></text:p>
      <text:p text:style-name="P12"><text:span text:style-name="T11">(Alla Soprintendenza Archeologia, Belle Arti e </text:span></text:p>
      <text:p text:style-name="P20"><text:span text:style-name="T11">Paesaggio</text:span><text:span text:style-name="T10"> di ………………………………..)</text:span></text:p>
      <text:p text:style-name="P21"><text:span text:style-name="T16">Oggetto:</text:span><text:span text:style-name="T20"> Richiesta di autorizzazione per l’esecuzione di lavori edili su immobili di interesse storico artistico, con vincolo culturale </text:span><text:span text:style-name="T10">(ai sensi degli artt. 21 e 22 del D. Lgs 42/2004), (con istanza di curarne l’acquisizione).</text:span></text:p>
      <text:p text:style-name="P13"><text:span text:style-name="T20">Il sottoscritto ........................................................ nato a ........................................................ il </text:span><text:span text:style-name="T19">....../....../............ </text:span><text:span text:style-name="T20">residente in ................................................…, via ............................................................................. n. ............ @ ………………………………………………………...PEC ……………………………...................……………….,</text:span></text:p>
      <text:p text:style-name="P13"><text:span text:style-name="T20">codice fiscale n. ...........................…, nella sua qualità di ..............................…, dell’immobile denominato .................................…, posto nel Comune di ........................... via .............................................…, n. ......…, segnato in catasto al foglio n. ..............., particella/e, n. .........…, sub. n. ......…, tutelato ai sensi di legge </text:span><text:span text:style-name="T10">(degli articoli 10 e 11 del Codice dei Beni Culturali e del Paesaggio, D.lgs. 42/2004 con D.M. del </text:span><text:span text:style-name="T13">....../....../............</text:span><text:span text:style-name="T10">)</text:span></text:p>
      <text:p text:style-name="P22"><text:span text:style-name="T18">RICHIEDE</text:span></text:p>
      <text:p text:style-name="P13"><text:span text:style-name="T20">Il rilascio l’autorizzazione all’esecuzione dei lavori di </text:span><text:span text:style-name="T9">(es.; restauro e risanamento conservativo, manutenzione straordinaria, ecc.) ............................</text:span><text:span text:style-name="T20">........................….................................….................................….............</text:span></text:p>
      <text:p text:style-name="P13"><text:span text:style-name="T20">.................….................................….................................…............ da eseguirsi al suddetto immobile </text:span><text:span text:style-name="T9">(area)</text:span><text:span text:style-name="T20"> come dal progetto allegato, per quanto di competenza della Soprintendenza </text:span><text:span text:style-name="T10">(ai sensi degli articoli 21 e 22 del Codice dei Beni Culturali e del Paesaggio D. Lgs 42/2004), </text:span><text:span text:style-name="T20"><text:s/>avvalendosi del progettista ed impresa sottonotati:</text:span></text:p>
      <text:p text:style-name="P13"><text:span text:style-name="T15">Il progettista</text:span><text:span text:style-name="T20"> e direttore dei lavori è l’Arch. .................................... nato a ......................................................... il </text:span><text:span text:style-name="T19">....../....../............</text:span><text:span text:style-name="T20"> residente in ...................................................…, via ................................................ n. ......... codice fiscale n. ........................................................…, iscritto all’albo di ........................................................... @ …………………………………………....................PEC ………...................................…………………………</text:span></text:p>
      <text:p text:style-name="P13"><text:span text:style-name="T15">Impresa costruttrice:</text:span><text:span text:style-name="T20"> ............................................................................ con sede in .....................................…, via ..................................................................... n. ......... codice fiscale n. ...................................................…, iscritta nel registro ....................................................……….. @ …………………………………………............. PEC ……………………………………………………..……</text:span></text:p>
      <text:p text:style-name="P13"><text:span text:style-name="T9">Ai fini istruttori della presente richiesta, in attuazione a quanto previsto dall’art. 47 del D.P.R. 445 del 28.12.2000, consapevole delle sanzioni penali in caso di dichiarazioni non veritiere e falsità negli atti, richiamate dall’art. 76 del D.P.R. 445/2000, </text:span><text:span text:style-name="T5">contestualmente</text:span><text:span text:style-name="T9"> al </text:span><text:span text:style-name="T14">progettista</text:span><text:span text:style-name="T9">:</text:span></text:p>
      <text:p text:style-name="P22"><text:span text:style-name="T18">DICHIARA</text:span></text:p>
      <text:list xml:id="list2301107275" text:style-name="WWNum13">
        <text:list-item>
          <text:p text:style-name="P14"><text:span text:style-name="T20">Che ha titolo a richiedere l’autorizzazione in quanto ............................................................................... </text:span><text:span text:style-name="T10">(proprietario/comproprietario/possessore/detentore/legale rappresentante/amministratore/altro).</text:span></text:p>
        </text:list-item>
        <text:list-item>
          <text:p text:style-name="P14"><text:span text:style-name="T20">Che l’immobile in oggetto è tutelato ai sensi del D. Lgs 42/2004 </text:span><text:span text:style-name="T10">(Codice dei beni Culturali e del Paesaggio), con atto ……………………………………………………………………………………......................................</text:span></text:p>
        </text:list-item>
        <text:list-item>
          <text:p text:style-name="P14"><text:span text:style-name="T20">Di essere a conoscenza delle disposizioni dell’art. 52 del R.D. 23 ottobre 1925, n. 2537, riguardante la professionalità dei progettisti di opere dichiarate di interesse culturali ai sensi della normativa di tutela in vigore.</text:span></text:p>
        </text:list-item>
        <text:list-item>
          <text:p text:style-name="P23"><text:span text:style-name="T20">Che unitamente a questa richiesta ha presentato istanza a codesto ufficio, tramite il modulo unificato, per:</text:span></text:p>
        </text:list-item>
      </text:list>
      <text:p text:style-name="P24"><text:span text:style-name="T27"></text:span><text:span text:style-name="T23"> </text:span><text:span text:style-name="T9">Il rilascio del Permesso di Costruire, con </text:span><text:span text:style-name="T8">atto prot. … del ....../....../............</text:span></text:p>
      <text:p text:style-name="P25"><text:span text:style-name="T27"></text:span><text:span text:style-name="T23"> </text:span><text:span text:style-name="T9">La SCIA super alternativa al Permesso di costruire, con </text:span><text:span text:style-name="T8">atto prot. … del ....../....../............</text:span></text:p>
      <text:p text:style-name="P25"><text:span text:style-name="T27"></text:span><text:span text:style-name="T23"> </text:span><text:span text:style-name="T9">La SCIA super propria, (ristrutturazione edilizia) con </text:span><text:span text:style-name="T8">atto prot. … del ....../....../............</text:span></text:p>
      <text:p text:style-name="P24"><text:span text:style-name="T27"></text:span><text:span text:style-name="T23"> </text:span><text:span text:style-name="T9">La SCIA normale, ordinaria, con </text:span><text:span text:style-name="T8">atto prot. … del ....../....../............</text:span></text:p>
      <text:p text:style-name="P25"><text:span text:style-name="T27"></text:span><text:span text:style-name="T23"> </text:span><text:span text:style-name="T9">………………………………………………………………………………........</text:span></text:p>
      <text:list xml:id="list929593806" text:style-name="WWNum14">
        <text:list-item>
          <text:p text:style-name="P15"><text:soft-page-break/><text:span text:style-name="T10">Che allega alla presente, nella pagina che segue, la documentazione progettuale prevista per l’intervento in parola.</text:span></text:p>
        </text:list-item>
        <text:list-item>
          <text:p text:style-name="P15"><text:span text:style-name="T9">Do essere a conoscenza, ai sensi dell’art. 13 del D. Lgs.196/2003, che i dati raccolti sono elaborati sia su base informatica sia su base cartacea, utilizzati ai fini istruttori per il rilascio dell’autorizzazione richiesta ed ai fini statistici, redatti in forma anonima, nella consapevolezza di poter esercitare i propri diritti nei confronti del trattamento, dei dati ai sensi dell’art. 7 del citato decreto. </text:span></text:p>
        </text:list-item>
      </text:list>
      <text:p text:style-name="P26"><text:span text:style-name="T17">RICHIEDE</text:span></text:p>
      <text:list xml:id="list4235524" text:style-name="WWNum15">
        <text:list-item>
          <text:p text:style-name="P16"><text:span text:style-name="T10">L’autorizzazione in oggetto indicata.</text:span></text:p>
        </text:list-item>
        <text:list-item>
          <text:p text:style-name="P16"><text:span text:style-name="T10">Di conoscere ai sensi degli articoli 35, 37 e 38 del Codice dei Beni Culturali e del Paesaggio succitato, se gli interventi previsti nel progetto allegato possono ritenersi ammissibili ai fini della concessione dei contributi statali e delle agevolazioni tributarie previste dalla legge. </text:span></text:p>
        </text:list-item>
      </text:list>
      <text:list xml:id="list4287743442" text:style-name="WWNum16">
        <text:list-item>
          <text:list>
            <text:list-item>
              <text:p text:style-name="P27"><text:span text:style-name="T20">Che l’indirizzo per tutte le comunicazioni inerenti a questo atto ed il titolo abilitativo relativo è il seguente:</text:span></text:p>
            </text:list-item>
          </text:list>
        </text:list-item>
      </text:list>
      <text:p text:style-name="P28"><text:span text:style-name="T20">Signor/a ………………………………………………………………Via ....................................n. …@ …………………………………………...PEC ………………………………</text:span><text:span text:style-name="T29"></text:span><text:span text:style-name="T20"> …………………………..</text:span></text:p>
      <text:p text:style-name="P22"><text:span text:style-name="T9">In fede</text:span></text:p>
      <text:p text:style-name="P22"><text:span text:style-name="T15">Firma del dichiarante</text:span></text:p>
      <text:p text:style-name="P17"><text:span text:style-name="T21">..............................................................</text:span></text:p>
      <text:p text:style-name="P17"><text:span text:style-name="T21">..............................................................</text:span></text:p>
      <text:p text:style-name="P10"><text:span text:style-name="T21">..............................................................</text:span></text:p>
      <text:p text:style-name="P5"><text:span text:style-name="T2">(In caso i dichiaranti fossero più d’uno la presente va sottoscritta da tutti)</text:span></text:p>
      <text:p text:style-name="P29"><text:span text:style-name="T15">Il progettista</text:span></text:p>
      <text:p text:style-name="P6"><text:span text:style-name="T22">..............................................................</text:span></text:p>
      <text:p text:style-name="P30"><text:span text:style-name="T3">(Firma e timbro)</text:span></text:p>
      <text:p text:style-name="P21"><draw:custom-shape text:anchor-type="paragraph" draw:z-index="0" draw:name="Ovale 4" draw:style-name="gr1" draw:text-style-name="P40" svg:width="0.5906in" svg:height="0.5906in" svg:x="3.578in" svg:y="0.0972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9">Luogo e data ..................................., </text:span><text:span text:style-name="T19">....../....../............</text:span></text:p>
      <text:p text:style-name="P31"><text:span text:style-name="T7">Segue:</text:span><text:span text:style-name="T9"> Allegati</text:span></text:p>
      <text:p text:style-name="P18"><text:span text:style-name="T12">Si allega: in triplice copia</text:span></text:p>
      <text:p text:style-name="P19"><text:span text:style-name="T16">DOCUMENTAZIONE ALLEGATA </text:span></text:p>
      <text:p text:style-name="P32"><text:span text:style-name="T28"></text:span><text:span text:style-name="T24"> </text:span><text:span text:style-name="T16">1. Documentazione fotografica</text:span><text:span text:style-name="T20"> a colori in formato minimo 13x18 cm. in originale con allegata planimetria dei punti di ripresa. </text:span></text:p>
      <text:p text:style-name="P32"><text:span text:style-name="T20">1.a Documentazione fotografica, come sopra di pavimentazioni e soffitti anche se non decorati </text:span></text:p>
      <text:p text:style-name="P32"><text:span text:style-name="T20">1.b Documentazione fotografica, come sopra delle parti interessate all’intervento da nuove costruzioni. La documentazione deve illustrare esaurientemente sia gli esterni che gli interni, anche nei casi d’interventi parziali. Non sono accettate fotografie istantanee o digitali stampate su carta comune, ovvero le fotografie devono essere perfettamente leggibili e nitide. </text:span></text:p>
      <text:p text:style-name="P32"><text:span text:style-name="T28"></text:span><text:span text:style-name="T24"> </text:span><text:span text:style-name="T16">2. Relazione storico-artistica </text:span></text:p>
      <text:p text:style-name="P32"><text:span text:style-name="T28"></text:span><text:span text:style-name="T24"> </text:span><text:span text:style-name="T16">3. Relazione tecnica</text:span><text:span text:style-name="T20"> che comprenda anche le valutazioni relative alle risultanze del rilievo materico e del degrado, specifica delle tecniche esecutive, dei materiali che s’intendono utilizzare, dell’intervento strutturale, dell’impiantistica. </text:span></text:p>
      <text:p text:style-name="P32"><text:span text:style-name="T28"></text:span><text:span text:style-name="T24"> </text:span><text:span text:style-name="T16">4. Computo metrico</text:span><text:span text:style-name="T20"> estimativo con descrizioni specifiche delle modalità operative per le diverse aree di degrado mappate. Il computo deve essere suddiviso secondo le diverse parti dell’immobile </text:span><text:span text:style-name="T9">(coperture, facciate, singoli ambienti interni, ecc.),</text:span><text:span text:style-name="T20"> al computo va allegata una planimetria di riferimento. </text:span></text:p>
      <text:p text:style-name="P32"><text:span text:style-name="T28"></text:span><text:span text:style-name="T24"> </text:span><text:span text:style-name="T16">5. PLANIMETRIE GENERALI </text:span></text:p>
      <text:p text:style-name="P32"><text:span text:style-name="T28"></text:span><text:span text:style-name="T24"> </text:span><text:span text:style-name="T20">5.a Planimetria generale a scala territoriale e/o urbana </text:span></text:p>
      <text:p text:style-name="P32"><text:span text:style-name="T28"></text:span><text:span text:style-name="T24"> </text:span><text:span text:style-name="T20">5.b Estratto mappa catastale in scala 1:2000 o 1:1000 </text:span></text:p>
      <text:p text:style-name="P32"><text:span text:style-name="T28"></text:span><text:span text:style-name="T24"> </text:span><text:span text:style-name="T20">5.c Planimetria generale di riferimento a scala dell’intero immobile con ubicazione dell’intervento </text:span></text:p>
      <text:p text:style-name="P32"><text:span text:style-name="T28"></text:span><text:span text:style-name="T24"> </text:span><text:span text:style-name="T16">6. RILIEVO GEOMETRICO </text:span></text:p>
      <text:p text:style-name="P32"><text:span text:style-name="T20">PIANTE n° SEZIONI n° ì PROSPETTI n° TAVOLE per indagini preliminari n° N.B. Il rilievo geometrico in scala 1:50 deve essere quotato in tutte le parti rappresentate. Le sezioni devono essere tracciate sulle parti significative del complesso </text:span><text:span text:style-name="T9">(vani scala; ambienti voltati; parti che vengono interessate dalle modifiche di progetto, ecc.).</text:span><text:span text:style-name="T20"> </text:span></text:p>
      <text:p text:style-name="P32"><text:span text:style-name="T28"></text:span><text:span text:style-name="T24"> </text:span><text:span text:style-name="T16">7. RILIEVO MATERICO </text:span></text:p>
      <text:p text:style-name="P32"><text:span text:style-name="T20">PIANTE n° SEZIONI n° ì PROSPETTI n° TAVOLE per indagini preliminari n° …..</text:span></text:p>
      <text:p text:style-name="P32"><text:span text:style-name="T20">N.B. Rilievo materico e del degrado che deve essere accluso al rilievo geometrico. Devono essere descritti, con mappature retinate o con disegno dal vero, la natura dei materiali </text:span><text:span text:style-name="T9">(murature e malte di allettamento, intonaci, pavimenti soffitti e solai, coperture, ecc.), l</text:span><text:span text:style-name="T20">e patologie di degrado in corso e le cause che le hanno determinate. Le diverse osservazioni devono essere perimetrale sugli elaborati grafici. Le indagini conoscitive preliminari devono trovare riscontro sugli elaborati. Ove possibile si faccia riferimento alle forme di alterazione e di degrado codificate nella normativa UNI. </text:span></text:p>
      <text:p text:style-name="P33"><text:span text:style-name="T28"></text:span><text:span text:style-name="T24"> </text:span><text:span text:style-name="T16">8. RILIEVO DI DISSESTI STATICI E/O CARENZE STRUTTURALI </text:span></text:p>
      <text:p text:style-name="P32"><text:span text:style-name="T20">N.B. Gli elaborati grafici devono essere in scala 1:50. </text:span></text:p>
      <text:p text:style-name="P32"><text:span text:style-name="T20">Sono consigliati particolari in scala maggiore; quadro fessurativo, quadro deformativo e controllo dei fuori piombo. </text:span></text:p>
      <text:p text:style-name="P32"><text:span text:style-name="T28"></text:span><text:span text:style-name="T24"> </text:span><text:span text:style-name="T16">9. Progetto di conservazione dei materiali</text:span><text:span text:style-name="T20"> individuati con mappature o indicazioni puntuali, con indicazioni delle operazioni da attuare e riferimento numerico alle schede di capitolato relative. </text:span></text:p>
      <text:p text:style-name="P32"><text:span text:style-name="T28"></text:span><text:span text:style-name="T24"> </text:span><text:span text:style-name="T16">10. Progetto di consolidamento strutturale</text:span><text:span text:style-name="T20"> con particolari costruttivi conforme al progetto che si invia </text:span><text:span text:style-name="T9">(al Genio civile o altra istituzione, secondo la regione)</text:span><text:span text:style-name="T20"> e redatto secondo le disposizioni in materia di valutazione e riduzione del rischio sismico. </text:span></text:p>
      <text:p text:style-name="P32"><text:span text:style-name="T28"></text:span><text:span text:style-name="T24"> </text:span><text:span text:style-name="T16">11. Tavole del progetto</text:span><text:span text:style-name="T20"> di riuso quotate in scala 1:50 - piante, prospetti, sezioni - che devono corrispondere a quelle di rilievo, particolari costruttivi. </text:span></text:p>
      <text:p text:style-name="P32"><text:span text:style-name="T28"></text:span><text:span text:style-name="T24"> </text:span><text:span text:style-name="T16">12. Tavole comparative (giallo – rosso)</text:span><text:span text:style-name="T20"> </text:span></text:p>
      <text:p text:style-name="P32"><text:span text:style-name="T20">N.B. Per interventi complessi o che interessino immobili di vaste dimensioni deve essere presentato un album riassuntivo delle tavole di rilievo, progetto, comparazione, in scala 1:200. </text:span></text:p>
      <text:p text:style-name="P32"><text:span text:style-name="T28"></text:span><text:span text:style-name="T24"> </text:span><text:span text:style-name="T16">13. Assonometria e prospettiva</text:span><text:span text:style-name="T20"> di progetto con eventuale simulazione per verificare l’inserimento ambientale o nel contesto costruito, se ritenuto utile alla migliore comprensione del progetto. </text:span></text:p>
      <text:p text:style-name="P32"><text:soft-page-break/><text:span text:style-name="T28"></text:span><text:span text:style-name="T24"> </text:span><text:span text:style-name="T16">14. Tavola storico - stratigrafica</text:span><text:span text:style-name="T20"> con indicazioni in pianta ed elevato delle fasi costruttive e matrice, se ritenuto utile alla migliore comprensione del progetto. </text:span></text:p>
      <text:p text:style-name="P32"><text:span text:style-name="T28"></text:span><text:span text:style-name="T24"> </text:span><text:span text:style-name="T16">15. Tavole illustrative dell’impiantistica</text:span><text:span text:style-name="T20"> </text:span><text:span text:style-name="T9">(elettrico-meccanica, termo-idraulica, speciale, ecc.)</text:span><text:span text:style-name="T20"> devono essere presentate tavole che descrivano l’esatto percorso e alloggiamento dei condotti, con indicazione se esterno o interno alle murature; si consiglia di utilizzare anche specifica documentazione fotografica. Nella documentazione non devono figurare elaborati grafici o relazioni prodotti ai fini di disposizioni di tipo igienico o urbanistico </text:span></text:p>
      <text:p text:style-name="P35"><text:span text:style-name="T16">IN CASO DI PROGETTO DI COLORITURA DEI PROSPETTI ESTERNI</text:span></text:p>
      <text:p text:style-name="P36"><text:span text:style-name="T20">Documentazione dai punti da 1. a 7. </text:span><text:span text:style-name="T9">(Se l’intervento non è compreso in un progetto generale)</text:span><text:span text:style-name="T20"> ed inoltre: </text:span></text:p>
      <text:p text:style-name="P34"><text:span text:style-name="T28"></text:span><text:span text:style-name="T24"> </text:span><text:span text:style-name="T15">16. Relazione</text:span><text:span text:style-name="T20"> sulle indagini stratigrafiche preliminari, da eseguirsi al fine di stabilire la presenza di coloriture storiche. </text:span></text:p>
      <text:p text:style-name="P34"><text:span text:style-name="T28"></text:span><text:span text:style-name="T24"> </text:span><text:span text:style-name="T15">17. Progetto</text:span><text:span text:style-name="T20"> di conservazione degli intonaci e delle coloriture esistenti con indicazioni delle integrazioni di malta e pittoriche, o dell’intervento del nuovo. </text:span></text:p>
      <text:p text:style-name="P34"><text:span text:style-name="T28"></text:span><text:span text:style-name="T24"> </text:span><text:span text:style-name="T15">18. Simulazione grafica</text:span><text:span text:style-name="T20"> a colori per tinteggiature policrome da riportarsi sulle tavole di prospetto; le campionature di colore devono riportare sigla di riferimento del campionario colori allegato, da realizzare con tecniche e materiali tradizionali. </text:span></text:p>
      <text:p text:style-name="P35"><text:span text:style-name="T16">IN CASO DI PROGETTO DI CONSERVAZIONE DI SUPERFICI DIPINTE E/O DECORATE</text:span></text:p>
      <text:p text:style-name="P36"><text:span text:style-name="T20">Documentazione dai punti da 1. a 7. </text:span><text:span text:style-name="T9">(Se l’intervento non è compreso in un progetto generale) ed inoltre:</text:span></text:p>
      <text:p text:style-name="P34"><text:span text:style-name="T28"></text:span><text:span text:style-name="T24"> </text:span><text:span text:style-name="T15">19. Planimetria</text:span><text:span text:style-name="T20"> e prospetti in scala 1:10 o ridotta per grandi superfici con evidenziate le superfici dipinte e i punti di ripresa delle foto di cui al punto 1. </text:span></text:p>
      <text:p text:style-name="P34"><text:span text:style-name="T28"></text:span><text:span text:style-name="T24"> </text:span><text:span text:style-name="T15">20. Mappatura</text:span><text:span text:style-name="T20"> del degrado in scala 1:10 con indicazioni delle cause del degrado. </text:span></text:p>
      <text:p text:style-name="P34"><text:span text:style-name="T28"></text:span><text:span text:style-name="T24"> </text:span><text:span text:style-name="T15">21. Mappatura</text:span><text:span text:style-name="T20"> dell’intervento di risanamento murario e consolidamento delle superfici con identificazione specifica delle parti che subiranno integrazioni di intonaco, di colori o di materiali di rivestimento </text:span></text:p>
      <text:p text:style-name="P34"><text:span text:style-name="T28"></text:span><text:span text:style-name="T24"> </text:span><text:span text:style-name="T15">22. Schede tecniche</text:span><text:span text:style-name="T20"> dei materiali proposti per l’intervento </text:span></text:p>
      <text:p text:style-name="P34"><text:span text:style-name="T28"></text:span><text:span text:style-name="T24"> </text:span><text:span text:style-name="T15">23. Campagna</text:span><text:span text:style-name="T20"> di indagini preventive chimico–fisiche dei materiali costitutivi, per l’identificazione precisa delle forme di alterazione e di degrado per la verifica della compatibilità del supporto dipinto con i materiali consolidanti proposti, eventuali provini e relazione tecnica di un laboratorio specializzato </text:span></text:p>
      <text:p text:style-name="P34"><text:span text:style-name="T28"></text:span><text:span text:style-name="T24"> </text:span><text:span text:style-name="T15">24. Mappatura</text:span><text:span text:style-name="T20"> stratigrafica di identificazione delle fasi presenti in opera. </text:span></text:p>
      <text:p text:style-name="P35"><text:span text:style-name="T15">IN CASO DI SAGGI, SCAVI E INDAGINI PRELIMINARI PER RIMOZIONE O DEMOLIZIONE</text:span></text:p>
      <text:p text:style-name="P37"><text:span text:style-name="T20">Documentazione dai punti da 1. a 5. </text:span><text:span text:style-name="T9">(Se l’intervento non è compreso in un progetto generale)</text:span><text:span text:style-name="T20"> ed inoltre:</text:span></text:p>
      <text:p text:style-name="P34"><text:span text:style-name="T28"></text:span><text:span text:style-name="T24"> </text:span><text:span text:style-name="T15">25. Elaborati grafici</text:span><text:span text:style-name="T20"> piante – prospetti – sezioni, atti a localizzare i punti d’indagine </text:span></text:p>
      <text:p text:style-name="P34"><text:span text:style-name="T28"></text:span><text:span text:style-name="T24"> </text:span><text:span text:style-name="T15">26. Mappatura </text:span><text:span text:style-name="T20">del degrado in scala 1:10 con indicazioni delle cause del degrado </text:span></text:p>
      <text:p text:style-name="P34"><text:span text:style-name="T28"></text:span> <text:span text:style-name="T15">27. Mappatura</text:span><text:span text:style-name="T20"> dell’intervento di risanamento murario e consolidamento delle superfici con identificazione specifica delle parti che subiranno integrazioni di intonaco, di colori o di materiali di rivestimento.</text:span></text:p>
      <text:p text:style-name="P22"><text:span text:style-name="T9">In fede</text:span></text:p>
      <text:p text:style-name="P22"><text:span text:style-name="T15">Firma del dichiarante</text:span></text:p>
      <text:p text:style-name="P22"><draw:custom-shape text:anchor-type="paragraph" draw:z-index="1" draw:name="Ovale 5" draw:style-name="gr1" draw:text-style-name="P40" svg:width="0.5906in" svg:height="0.5906in" svg:x="4.9425in" svg:y="0.0075in"><text:p text:style-name="P39"><text:span text:style-name="T30">Timbro</text:span></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text:span text:style-name="T20">………………………………………………….</text:span></text:p>
      <text:p text:style-name="P22"><text:span text:style-name="T15">Il progettista</text:span></text:p>
      <text:p text:style-name="P22"><text:span text:style-name="T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Wingdings1" svg:font-family="Wingdings" style:font-family-generic="roman" style:font-pitch="variable" style:font-charset="x-symbol"/>
    <style:font-face style:name="Wingdings 2" svg:font-family="'Wingdings 2'" style:font-family-generic="roman" style:font-pitch="variable" style:font-charset="x-symbol"/>
    <style:font-face style:name="Courier New" svg:font-family="'Courier New'"/>
    <style:font-face style:name="Arial" svg:font-family="Arial" style:font-family-generic="roman" style:font-pitch="variable"/>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style:font-face style:name="Wingdings 21" svg:font-family="'Wingdings 2'"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2pt" fo:language="it" fo:country="IT" style:letter-kerning="tru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loext:contextual-spacing="fals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it" style:country-asian="IT"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_20_Spacing" style:display-name="No Spacing" style:family="paragraph" style:default-outline-level="">
      <style:paragraph-properties fo:margin-top="0in" fo:margin-bottom="0in" loext:contextual-spacing="false" fo:line-height="100%" fo:text-align="start" style:justify-single-word="false" fo:orphans="2" fo:widows="2" style:writing-mode="lr-tb"/>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name-complex="F" style:font-family-generic-complex="system" style:font-pitch-complex="variable" style:font-size-complex="11pt"/>
    </style:style>
    <style:style style:name="Text_20_body_20_indent" style:display-name="Text body indent" style:family="paragraph" style:parent-style-name="Standard" style:default-outline-level="" style:class="text">
      <style:paragraph-properties fo:text-align="justify" style:justify-single-word="false" fo:hyphenation-ladder-count="no-limit"/>
      <style:text-properties style:font-name="Arial" fo:font-family="Arial" style:font-family-generic="roman" style:font-pitch="variable" fo:font-size="10pt" fo:font-weight="bold" style:font-size-asian="10pt" style:language-asian="zh" style:country-asian="CN" style:font-weight-asian="bold" style:font-name-complex="Arial1" style:font-family-complex="Arial" style:font-family-generic-complex="system" style:font-pitch-complex="variable" style:font-size-complex="10pt" style:font-weight-complex="bold" fo:hyphenate="false" fo:hyphenation-remain-char-count="2" fo:hyphenation-push-char-count="2"/>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Frame_20_contents" style:display-name="Frame contents" style:family="paragraph" style:parent-style-name="Standard" style:class="extra"/>
    <style:style style:name="Default_20_Paragraph_20_Font" style:display-name="Default Paragraph Font" style:family="text"/>
    <style:style style:name="Intestazione_20_Carattere" style:display-name="Intestazione Carattere" style:family="text" style:parent-style-name="Default_20_Paragraph_20_Font"/>
    <style:style style:name="Piè_20_di_20_pagina_20_Carattere" style:display-name="Piè di pagina Carattere" style:family="text" style:parent-style-name="Default_20_Paragraph_20_Font"/>
    <style:style style:name="Rientro_20_corpo_20_del_20_testo_20_Carattere" style:display-name="Rientro corpo del testo Carattere" style:family="text" style:parent-style-name="Default_20_Paragraph_20_Font">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1" style:font-family-complex="Arial" style:font-family-generic-complex="system" style:font-pitch-complex="variable" style:font-size-complex="10pt" style:font-weight-complex="bold"/>
    </style:style>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4"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Wingdings"/>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Wingdings"/>
      </text:list-level-style-bullet>
      <text:list-level-style-bullet text:level="2" text:style-name="ListLabel_20_2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2"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3"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4"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fo:text-indent="-0.25in" fo:margin-left="0.75in"/>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3" style:num-suffix="" text:bullet-char="">
        <style:list-level-properties text:list-level-position-and-space-mode="label-alignment">
          <style:list-level-label-alignment text:label-followed-by="listtab" fo:text-indent="-0.25in" fo:margin-left="1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5" text:style-name="ListLabel_20_40" style:num-suffix="o" text:bullet-char="o">
        <style:list-level-properties text:list-level-position-and-space-mode="label-alignment">
          <style:list-level-label-alignment text:label-followed-by="listtab" fo:text-indent="-0.25in" fo:margin-left="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in"/>
        </style:list-level-properties>
        <style:text-properties style:font-name="Symbol"/>
      </text:list-level-style-bullet>
      <text:list-level-style-bullet text:level="8" text:style-name="ListLabel_20_41" style:num-suffix="o" text:bullet-char="o">
        <style:list-level-properties text:list-level-position-and-space-mode="label-alignment">
          <style:list-level-label-alignment text:label-followed-by="listtab" fo:text-indent="-0.25in" fo:margin-left="3.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 style:family="table">
      <style:table-properties style:width="6.6938in" fo:margin-top="0in" fo:margin-bottom="0in" table:align="center" style:writing-mode="lr-tb"/>
    </style:style>
    <style:style style:name="Table1.A" style:family="table-column">
      <style:table-column-properties style:column-width="0.4896in"/>
    </style:style>
    <style:style style:name="Table1.B" style:family="table-column">
      <style:table-column-properties style:column-width="0.8208in"/>
    </style:style>
    <style:style style:name="Table1.C" style:family="table-column">
      <style:table-column-properties style:column-width="5.3833in"/>
    </style:style>
    <style:style style:name="Table1.1" style:family="table-row">
      <style:table-row-properties style:min-row-height="0.0986in" fo:keep-together="auto"/>
    </style:style>
    <style:style style:name="Table1.A1" style:family="table-cell">
      <style:table-cell-properties style:vertical-align="middle" fo:padding="0in" fo:border="none"/>
    </style:style>
    <style:style style:name="Table1.B1" style:family="table-cell">
      <style:table-cell-properties style:vertical-align="middle" fo:padding="0in" fo:border-left="none" fo:border-right="none" fo:border-top="none" fo:border-bottom="0.5pt solid #00000a"/>
    </style:style>
    <style:style style:name="Table1.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0047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First_20_Page" style:display-name="First Page" style:page-layout-name="Mpm1" style:next-style-name="Standard">
      <style:footer>
        <table:table table:name="Table1" table:style-name="Table1">
          <table:table-column table:style-name="Table1.A"/>
          <table:table-column table:style-name="Table1.B"/>
          <table:table-column table:style-name="Table1.C"/>
          <table:table-row table:style-name="Table1.1">
            <table:table-cell table:style-name="Table1.A1" table:number-rows-spanned="2" office:value-type="string">
              <text:p text:style-name="MP2"><draw:frame draw:style-name="Mfr1" draw:name="Immagine 2" text:anchor-type="as-char" svg:width="0.4898in" svg:height="0.1827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1.B1" office:value-type="string">
              <text:p text:style-name="MP3"><text:span text:style-name="MT3">Cod. </text:span></text:p>
            </table:table-cell>
            <table:table-cell table:style-name="Table1.A1" office:value-type="string">
              <text:p text:style-name="MP4"/>
            </table:table-cell>
          </table:table-row>
          <table:table-row table:style-name="Table1.1">
            <table:covered-table-cell/>
            <table:table-cell table:style-name="Table1.B2" office:value-type="string">
              <text:p text:style-name="MP3"><text:span text:style-name="MT4">Grafiche E. Gaspari</text:span></text:p>
            </table:table-cell>
            <table:table-cell table:style-name="Table1.A1" office:value-type="string">
              <text:p text:style-name="MP6"><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7"/>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dc:creator>Andrea Piredda</dc:creator>
    <meta:editing-cycles>23</meta:editing-cycles>
    <meta:creation-date>2020-08-13T08:10:00</meta:creation-date>
    <dc:date>2020-09-01T13:47:00</dc:date>
    <meta:editing-duration>PT4H27M</meta:editing-duration>
    <meta:generator>LibreOffice/5.3.6.1$Linux_X86_64 LibreOffice_project/30$Build-1</meta:generator>
    <meta:document-statistic meta:table-count="1" meta:image-count="1" meta:object-count="0" meta:page-count="4" meta:paragraph-count="102" meta:word-count="1655" meta:character-count="13230" meta:non-whitespace-character-count="1164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