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7046786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472263004278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1999222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1826887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3453423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4723169513972" text:continue-list="list341826887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