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1F7C57E03E9AB01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200000002001F7C57E03E9AB019.png" xlink:type="simple" xlink:show="embed" xlink:actuate="onLoad"/><svg:title>logo</svg:title><svg:desc>WebMobile:Bussola:GRAFICA:stemma_demo-01.jpg</svg:desc></draw:frame><text:span text:style-name="T1">Comune di Poggio Bustone</text:span></text:p>
      <text:p text:style-name="P1"><text:span text:style-name="T2">Provincia di Rieti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813602465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813602465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3" meta:character-count="2763" meta:non-whitespace-character-count="24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