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9422748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26202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1762100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3766496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7070072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40178812334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40180471989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4018060652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40167167334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4018105217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40167252036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0169172851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40168505871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4017707948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4017745812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40167869710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40166127728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40171805501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40163826996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017936231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40180776313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40176612675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40171127470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018142787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40180663561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40177314347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40171382218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4018200056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40174160321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40177775973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40172406557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4018182802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40173050106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40175175478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401660888906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1893769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0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