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17361912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6125308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6364732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844258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19930884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83401095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3870122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504840433303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45104721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8883526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60684640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83077950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9356819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2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