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1F7C57E03E9AB0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footnote_20_text" style:master-page-name="Converted2">
      <style:paragraph-properties fo:text-align="justify" style:justify-single-word="false" style:page-number="auto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200000002001F7C57E03E9AB019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Riet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3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90" meta:character-count="7105" meta:non-whitespace-character-count="63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