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74665711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292698390380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292672704248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292762309669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292669538969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292624052988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96342161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292775025300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2926272941183" text:continue-list="list17292624052988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5790824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0886138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292724810263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292775366936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2178039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4596746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55671976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2926055527211" text:continue-list="list224596746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6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