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99298272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8230289949589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71782314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30709805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62403605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8230363897327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647232444" text:style-name="WW8Num36">
              <text:list-item>
                <text:p text:style-name="P201"><text:span text:style-name="T29">CILA: art. 6/bis – SCIA art. 37 DPR n. 380/01. </text:span><text:span text:style-name="T20">(O legge regionale).</text:span></text:p>
              </text:list-item>
            </text:list>
            <text:list xml:id="list182302572607713" text:continue-list="list18230363897327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8230263735294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41230495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91970844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82302652646981" text:continue-list="list341230495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8230344978879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7953610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8230306725426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10452536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8230424893086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72502291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8230455159672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57197563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8230416199130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0758586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22164430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8230310356195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9619120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69061493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9700069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891823517" text:style-name="WW8Num5">
              <text:list-item>
                <text:list>
                  <text:list-item>
                    <text:p text:style-name="P204"><text:span text:style-name="T29">CILA: art. 6/bis DPR n. 380/01. </text:span><text:span text:style-name="T20">(O legge regionale).</text:span></text:p>
                  </text:list-item>
                </text:list>
              </text:list-item>
            </text:list>
            <text:list xml:id="list182303658049345" text:continue-list="list69700069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261109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14775836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31619234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04871612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44484532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82303698709141" text:continue-list="list18230289949589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55492740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67210111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67310143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73684687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8230368125603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10794748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47067213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51047127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17957393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29487418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8230393929189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06167207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8230376654722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51716530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958869748" text:style-name="WW8Num84">
              <text:list-item>
                <text:p text:style-name="P167"><text:span text:style-name="T20">Si differenzia dalla voce “B. 25”, che prevede il periodo </text:span><text:soft-page-break/><text:span text:style-name="T20">dell’occupazione superiore a 120 gg.</text:span></text:p>
              </text:list-item>
            </text:list>
            <text:list xml:id="list182304480829285" text:continue-list="list314775836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4640277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82303728258751" text:continue-list="list295886974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53846942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82304399945011" text:continue-list="list144640277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82303023345464" text:continue-list="list18230448082928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2302713098214" text:continue-list="list18230439994501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59019794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73617356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59855044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50263398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8230336897292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7657248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22800450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26174191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51116101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54787611" text:style-name="WW8Num6">
              <text:list-item>
                <text:p text:style-name="P176"><text:span text:style-name="T20">Titolo abilitativo edilizio per il privato: CILA/Permesso di costruire/SCIA in alternativa, “super”, secondo la tipologia del monumento.</text:span></text:p>
              </text:list-item>
            </text:list>
            <text:list xml:id="list182304529191352" text:continue-list="list326174191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91690637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44210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48349451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65888165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5672622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81464286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93991650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77636787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6110225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9116916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9956411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86453780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40359880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02726894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8230399576259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8230358113341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8230448294000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8230389546372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8230281684083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8230405223835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93860017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66885265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8230468683795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59487793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15425466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8230334390676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75347536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28103635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8230431281590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8533329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72964227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8230283276171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8230410731797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