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0218441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541211273119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541141636896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541223410387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541061819735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541128217265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541263640709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541227337337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541154813771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541138330579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