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1F7C57E03E9AB01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200000002001F7C57E03E9AB019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5"><text:span text:style-name="T3">Provincia di Rieti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3460839020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84160219747188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9" meta:character-count="3733" meta:non-whitespace-character-count="34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