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1F7C57E03E9AB019.png" xlink:type="simple" xlink:show="embed" xlink:actuate="onLoad"/><svg:title>logo</svg:title><svg:desc>WebMobile:Bussola:GRAFICA:stemma_demo-01.jpg</svg:desc></draw:frame><text:bookmark text:name="_GoBack"/><text:span text:style-name="T1">Comune di Poggio Buston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9008355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87551024" text:style-name="WWNum2">
          <text:list-item>
            <text:p text:style-name="P4"><text:span text:style-name="T22">Titolo abilitante: </text:span></text:p>
          </text:list-item>
        </text:list>
        <text:list xml:id="list287352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250016115" text:continue-list="list987551024" text:style-name="WWNum2">
          <text:list-item>
            <text:p text:style-name="P164"><text:span text:style-name="T22">Titolo abilitante: </text:span></text:p>
          </text:list-item>
        </text:list>
        <text:list xml:id="list3203321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315364810" text:continue-list="list8134425001611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1344499303971" text:continue-numbering="true" text:style-name="WWNum2">
          <text:list-item>
            <text:p text:style-name="P4"><text:span text:style-name="T22">Titolo abilitante: </text:span></text:p>
          </text:list-item>
        </text:list>
        <text:list xml:id="list81345178043231" text:continue-list="list287352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632180264" text:continue-list="list81344499303971" text:style-name="WWNum2">
          <text:list-item>
            <text:p text:style-name="P164"><text:span text:style-name="T22">Titolo abilitante: </text:span></text:p>
          </text:list-item>
        </text:list>
        <text:list xml:id="list81344615862234" text:continue-list="list3203321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1345300171295" text:continue-list="list8134463218026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134416408204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1344626541294" text:continue-numbering="true" text:style-name="WWNum2">
          <text:list-item>
            <text:p text:style-name="P164"><text:span text:style-name="T22">Titolo abilitante: </text:span></text:p>
          </text:list-item>
        </text:list>
        <text:list xml:id="list81344770762148" text:continue-list="list81344615862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1345378201225" text:continue-list="list81344626541294" text:style-name="WWNum2">
          <text:list-item>
            <text:p text:style-name="P164"><text:span text:style-name="T22">Titolo abilitante: </text:span></text:p>
          </text:list-item>
        </text:list>
        <text:list xml:id="list81344501144282" text:continue-list="list81344770762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1345242531738" text:continue-list="list81345378201225" text:style-name="WWNum2">
          <text:list-item>
            <text:p text:style-name="P4"><text:span text:style-name="T22">Titolo abilitante: </text:span></text:p>
          </text:list-item>
        </text:list>
        <text:list xml:id="list81345129818069" text:continue-list="list81345178043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1343493695377" text:continue-list="list81345242531738" text:style-name="WWNum2">
          <text:list-item>
            <text:p text:style-name="P164"><text:span text:style-name="T22">Titolo abilitante: </text:span></text:p>
          </text:list-item>
        </text:list>
        <text:list xml:id="list97712253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1343921625807" text:continue-list="list81343493695377" text:style-name="WWNum2">
          <text:list-item>
            <text:p text:style-name="P164"><text:span text:style-name="T22">Titolo abilitante: </text:span></text:p>
          </text:list-item>
        </text:list>
        <text:list xml:id="list81344707690537" text:continue-list="list8134450114428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1344039026952" text:continue-list="list8134392162580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134541424447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1343559875297" text:continue-numbering="true" text:style-name="WWNum2">
          <text:list-item>
            <text:p text:style-name="P4"><text:span text:style-name="T22">Attività edilizia libera.</text:span></text:p>
          </text:list-item>
        </text:list>
        <text:p text:style-name="P35"><text:span text:style-name="T25">Abbattimento</text:span></text:p>
        <text:list xml:id="list8134368630909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134412600139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1344638179789" text:continue-numbering="true" text:style-name="WWNum2">
          <text:list-item>
            <text:p text:style-name="P4"><text:span text:style-name="T22">Titolo abilitante: </text:span></text:p>
          </text:list-item>
        </text:list>
        <text:list xml:id="list81343550757225" text:continue-list="list81345129818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3405791081" text:continue-list="list81344638179789" text:style-name="WWNum2">
          <text:list-item>
            <text:p text:style-name="P164"><text:span text:style-name="T22">Titolo abilitante: </text:span></text:p>
          </text:list-item>
        </text:list>
        <text:list xml:id="list81344287387939" text:continue-list="list81344707690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3564933189" text:continue-list="list8134340579108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1343797565079" text:continue-numbering="true" text:style-name="WWNum2">
          <text:list-item>
            <text:p text:style-name="P4"><text:span text:style-name="T22">Titolo abilitante: </text:span></text:p>
          </text:list-item>
        </text:list>
        <text:list xml:id="list81344534231367" text:continue-list="list813435507572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1344929369743" text:continue-list="list81343797565079" text:style-name="WWNum2">
          <text:list-item>
            <text:p text:style-name="P4"><text:span text:style-name="T22">Titolo abilitante: </text:span></text:p>
          </text:list-item>
        </text:list>
        <text:list xml:id="list81344742543302" text:continue-list="list81344534231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1343517784084" text:continue-list="list81344929369743" text:style-name="WWNum2">
          <text:list-item>
            <text:p text:style-name="P4"><text:span text:style-name="T22">Titolo abilitante: </text:span></text:p>
          </text:list-item>
        </text:list>
        <text:list xml:id="list81344787109674" text:continue-list="list81344742543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1345397264725" text:continue-list="list81343517784084" text:style-name="WWNum2">
          <text:list-item>
            <text:p text:style-name="P164"><text:span text:style-name="T22">Titolo abilitante: </text:span></text:p>
          </text:list-item>
        </text:list>
        <text:list xml:id="list14851757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1344537034652" text:continue-list="list81345397264725" text:style-name="WWNum2">
          <text:list-item>
            <text:p text:style-name="P164"><text:span text:style-name="T22">Titolo abilitante: </text:span></text:p>
          </text:list-item>
        </text:list>
        <text:list xml:id="list81345397580282" text:continue-list="list14851757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1343682650366" text:continue-list="list81344537034652" text:style-name="WWNum2">
          <text:list-item>
            <text:p text:style-name="P4"><text:span text:style-name="T22">Titolo abilitante: </text:span></text:p>
          </text:list-item>
        </text:list>
        <text:list xml:id="list81344233735988" text:continue-list="list81344787109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1345388948895" text:continue-list="list81343682650366" text:style-name="WWNum2">
          <text:list-item>
            <text:p text:style-name="P164"><text:span text:style-name="T22">Titolo abilitante: </text:span></text:p>
          </text:list-item>
        </text:list>
        <text:list xml:id="list81344723723550" text:continue-list="list813453975802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1344304246912" text:continue-list="list81345388948895" text:style-name="WWNum2">
          <text:list-item>
            <text:p text:style-name="P164"><text:span text:style-name="T22">Titolo abilitante: </text:span></text:p>
          </text:list-item>
        </text:list>
        <text:list xml:id="list81344531973135" text:continue-list="list813447237235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1343500922784" text:continue-list="list8134430424691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134542363130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134379393633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134404697179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1345253179686" text:continue-numbering="true" text:style-name="WWNum2">
          <text:list-item>
            <text:p text:style-name="P164"><text:span text:style-name="T22">Titolo abilitante: </text:span></text:p>
          </text:list-item>
        </text:list>
        <text:list xml:id="list81343373743152" text:continue-list="list813445319731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1344845228011" text:continue-list="list81345253179686" text:style-name="WWNum2">
          <text:list-item>
            <text:p text:style-name="P4"><text:span text:style-name="T22">Titolo abilitante: </text:span></text:p>
          </text:list-item>
        </text:list>
        <text:list xml:id="list357357367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1343963649901" text:continue-list="list81344845228011" text:style-name="WWNum2">
          <text:list-item>
            <text:p text:style-name="P164"><text:span text:style-name="T22">Titolo abilitante: </text:span></text:p>
          </text:list-item>
        </text:list>
        <text:list xml:id="list81344239666676" text:continue-list="list8134428738793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6310953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1344850771799" text:continue-list="list8134396364990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134381376849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34339036368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34363702660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134528607577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1344142992670" text:continue-list="list276310953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1343826806236" text:continue-list="list8134528607577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1344592951042" text:continue-numbering="true" text:style-name="WWNum2">
          <text:list-item>
            <text:p text:style-name="P164"><text:span text:style-name="T22">Titolo abilitante: </text:span></text:p>
          </text:list-item>
        </text:list>
        <text:list xml:id="list81343532083835" text:continue-list="list813433737431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1343992023950" text:continue-list="list81344592951042" text:style-name="WWNum2">
          <text:list-item>
            <text:p text:style-name="P164"><text:span text:style-name="T22">Titolo abilitante: </text:span></text:p>
          </text:list-item>
        </text:list>
        <text:list xml:id="list81344864896893" text:continue-list="list813435320838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1343342202317" text:continue-list="list81343992023950" text:style-name="WWNum2">
          <text:list-item>
            <text:p text:style-name="P164"><text:span text:style-name="T22">Titolo abilitante: </text:span></text:p>
          </text:list-item>
        </text:list>
        <text:list xml:id="list81345305881561" text:continue-list="list813448648968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1345194547607" text:continue-list="list81343342202317" text:style-name="WWNum2">
          <text:list-item>
            <text:p text:style-name="P164"><text:span text:style-name="T22">Titolo abilitante: </text:span></text:p>
          </text:list-item>
        </text:list>
        <text:list xml:id="list81345118921604" text:continue-list="list813453058815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1345082420199" text:continue-list="list81345194547607" text:style-name="WWNum2">
          <text:list-item>
            <text:p text:style-name="P4"><text:span text:style-name="T22">Titolo abilitante: </text:span></text:p>
          </text:list-item>
        </text:list>
        <text:list xml:id="list81344354004832" text:continue-list="list813442337359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1343728402068" text:continue-list="list8134508242019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1344619574827" text:continue-numbering="true" text:style-name="WWNum2">
          <text:list-item>
            <text:p text:style-name="P164"><text:span text:style-name="T22">Titolo abilitante: </text:span></text:p>
          </text:list-item>
        </text:list>
        <text:list xml:id="list81343418240950" text:continue-list="list81344239666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5246843493" text:continue-list="list8134461957482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1344931659234" text:continue-numbering="true" text:style-name="WWNum2">
          <text:list-item>
            <text:p text:style-name="P4"><text:span text:style-name="T22">Titolo abilitante: </text:span></text:p>
          </text:list-item>
        </text:list>
        <text:list xml:id="list81345297870239" text:continue-list="list81344354004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561153569" text:continue-list="list81344931659234" text:style-name="WWNum2">
          <text:list-item>
            <text:p text:style-name="P164"><text:span text:style-name="T22">Titolo abilitante: </text:span></text:p>
          </text:list-item>
        </text:list>
        <text:list xml:id="list81344234133013" text:continue-list="list813434182409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343708027816" text:continue-list="list8134456115356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1344401407045" text:continue-numbering="true" text:style-name="WWNum2">
          <text:list-item>
            <text:p text:style-name="P4"><text:span text:style-name="T22">Titolo abilitante: </text:span></text:p>
          </text:list-item>
        </text:list>
        <text:list xml:id="list81343920114338" text:continue-list="list81345297870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1345416971710" text:continue-list="list81344401407045" text:style-name="WWNum2">
          <text:list-item>
            <text:p text:style-name="P164"><text:span text:style-name="T22">Titolo abilitante: </text:span></text:p>
          </text:list-item>
        </text:list>
        <text:list xml:id="list81345149725006" text:continue-list="list8134423413301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1345389369393" text:continue-list="list8134541697171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134371317061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13435493938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1345430816874" text:continue-numbering="true" text:style-name="WWNum2">
          <text:list-item>
            <text:p text:style-name="P164"><text:span text:style-name="T22">Titolo abilitante: </text:span></text:p>
          </text:list-item>
        </text:list>
        <text:list xml:id="list81345193099588" text:continue-list="list81345149725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1344846678202" text:continue-list="list8134543081687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134361752681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1345111421170" text:continue-numbering="true" text:style-name="WWNum2">
          <text:list-item>
            <text:p text:style-name="P164"><text:span text:style-name="T22">Titolo abilitante: </text:span></text:p>
          </text:list-item>
        </text:list>
        <text:list xml:id="list81345074272403" text:continue-list="list8134519309958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1344944997085" text:continue-list="list813451114211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1344200166136" text:continue-numbering="true" text:style-name="WWNum2">
          <text:list-item>
            <text:p text:style-name="P164"><text:span text:style-name="T22">Titolo abilitante: </text:span></text:p>
          </text:list-item>
        </text:list>
        <text:list xml:id="list81343605019443" text:continue-list="list8134507427240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1345014430484" text:continue-list="list81344200166136" text:style-name="WWNum2">
          <text:list-item>
            <text:p text:style-name="P164"><text:soft-page-break/><text:span text:style-name="T22">Titolo abilitante: </text:span></text:p>
          </text:list-item>
        </text:list>
        <text:list xml:id="list81344023713813" text:continue-list="list8134360501944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1344844701729" text:continue-list="list8134501443048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134366945798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1344516623329" text:continue-numbering="true" text:style-name="WWNum2">
          <text:list-item>
            <text:p text:style-name="P4"><text:span text:style-name="T22">Titolo abilitante: </text:span></text:p>
          </text:list-item>
        </text:list>
        <text:list xml:id="list81343517946190" text:continue-list="list81343920114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1344008391936" text:continue-list="list81344516623329" text:style-name="WWNum2">
          <text:list-item>
            <text:p text:style-name="P164"><text:span text:style-name="T22">Titolo abilitante: </text:span></text:p>
          </text:list-item>
        </text:list>
        <text:list xml:id="list36972611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1343618500391" text:continue-list="list81344008391936" text:style-name="WWNum2">
          <text:list-item>
            <text:p text:style-name="P164"><text:span text:style-name="T22">Titolo abilitante: </text:span></text:p>
          </text:list-item>
        </text:list>
        <text:list xml:id="list81344714279827" text:continue-list="list3697261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1344337430352" text:continue-list="list81343618500391" text:style-name="WWNum2">
          <text:list-item>
            <text:p text:style-name="P164"><text:span text:style-name="T22">Note di procedura.</text:span></text:p>
          </text:list-item>
          <text:list-item>
            <text:p text:style-name="P164"><text:span text:style-name="T22">Titolo abilitante: </text:span></text:p>
          </text:list-item>
        </text:list>
        <text:list xml:id="list81344858311242" text:continue-list="list813447142798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1344723291036" text:continue-list="list81344337430352" text:style-name="WWNum2">
          <text:list-item>
            <text:p text:style-name="P164"><text:span text:style-name="T22">Titolo abilitante: </text:span></text:p>
          </text:list-item>
        </text:list>
        <text:list xml:id="list81345411534670" text:continue-list="list8134485831124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1344102373413" text:continue-list="list81344723291036" text:style-name="WWNum2">
          <text:list-item>
            <text:p text:style-name="P164"><text:span text:style-name="T22">Titolo abilitante: </text:span></text:p>
          </text:list-item>
        </text:list>
        <text:list xml:id="list81343418908177" text:continue-list="list8134541153467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1344100461692" text:continue-list="list81344102373413" text:style-name="WWNum2">
          <text:list-item>
            <text:p text:style-name="P164"><text:span text:style-name="T22">Titolo abilitante: </text:span></text:p>
          </text:list-item>
        </text:list>
        <text:list xml:id="list81345339072006" text:continue-list="list8134341890817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1344748671661" text:continue-list="list8134410046169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345490561825" text:continue-numbering="true" text:style-name="WWNum2">
          <text:list-item>
            <text:p text:style-name="P164"><text:span text:style-name="T22">Titolo abilitante: </text:span></text:p>
          </text:list-item>
        </text:list>
        <text:list xml:id="list81344546301923" text:continue-list="list813453390720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1344355344347" text:continue-list="list81345490561825" text:style-name="WWNum2">
          <text:list-item>
            <text:p text:style-name="P164"><text:soft-page-break/><text:span text:style-name="T22">Titolo abilitante: </text:span></text:p>
          </text:list-item>
        </text:list>
        <text:list xml:id="list81345241772642" text:continue-list="list8134454630192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1344825410272" text:continue-list="list81344355344347" text:style-name="WWNum2">
          <text:list-item>
            <text:p text:style-name="P4"><text:span text:style-name="T22">Titolo abilitante: </text:span></text:p>
          </text:list-item>
        </text:list>
        <text:list xml:id="list81343843537928" text:continue-list="list81343517946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1344339576933" text:continue-list="list81344825410272" text:style-name="WWNum2">
          <text:list-item>
            <text:p text:style-name="P164"><text:span text:style-name="T22">Titolo abilitante: </text:span></text:p>
          </text:list-item>
        </text:list>
        <text:list xml:id="list81345333152747" text:continue-list="list8134524177264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1344344859605" text:continue-list="list8134433957693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1344128183236" text:continue-numbering="true" text:style-name="WWNum2">
          <text:list-item>
            <text:p text:style-name="P4"><text:span text:style-name="T22">Titolo abilitante: </text:span></text:p>
          </text:list-item>
        </text:list>
        <text:list xml:id="list81345050000630" text:continue-list="list813438435379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1344015873706" text:continue-list="list8134412818323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134473258465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134373820702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134357309263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134367151653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13452332726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13450672366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134399717048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1344900682260" text:continue-numbering="true" text:style-name="WWNum2">
          <text:list-item>
            <text:p text:style-name="P164"><text:span text:style-name="T22">Titolo abilitante: </text:span></text:p>
          </text:list-item>
        </text:list>
        <text:list xml:id="list81345235794362" text:continue-list="list813440237138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1345089605823" text:continue-list="list8134490068226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134365963861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2693385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1344720717064" text:continue-list="list8134365963861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1343754786796" text:continue-numbering="true" text:style-name="WWNum2">
          <text:list-item>
            <text:p text:style-name="P164"><text:soft-page-break/><text:span text:style-name="T22">Titolo abilitante: </text:span></text:p>
          </text:list-item>
        </text:list>
        <text:list xml:id="list81344560605354" text:continue-list="list8134523579436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1343489207276" text:continue-list="list81343754786796" text:style-name="WWNum2">
          <text:list-item>
            <text:p text:style-name="P164"><text:span text:style-name="T22">Titolo abilitante: </text:span></text:p>
          </text:list-item>
        </text:list>
        <text:list xml:id="list81345120271550" text:continue-list="list382693385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1344591059521" text:continue-list="list8134348920727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1343836787845" text:continue-numbering="true" text:style-name="WWNum2">
          <text:list-item>
            <text:p text:style-name="P164"><text:span text:style-name="T22">Titolo abilitante: </text:span></text:p>
          </text:list-item>
        </text:list>
        <text:list xml:id="list81344171600576" text:continue-list="list81344560605354" text:style-name="WWNum4">
          <text:list-item>
            <text:p text:style-name="P165"><text:span text:style-name="T22">CILA </text:span></text:p>
          </text:list-item>
        </text:list>
        <text:p text:style-name="P175"><text:span text:style-name="T25">Manutenzione ordinaria</text:span></text:p>
        <text:list xml:id="list81343590902086" text:continue-list="list8134383678784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1344348265913" text:continue-numbering="true" text:style-name="WWNum2">
          <text:list-item>
            <text:p text:style-name="P164"><text:span text:style-name="T22">Titolo abilitante: </text:span></text:p>
          </text:list-item>
        </text:list>
        <text:list xml:id="list81344031654727" text:continue-list="list813441716005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1343954895564" text:continue-list="list81344348265913" text:style-name="WWNum2">
          <text:list-item>
            <text:p text:style-name="P4"><text:span text:style-name="T22">Titolo abilitante: </text:span></text:p>
          </text:list-item>
        </text:list>
        <text:list xml:id="list81343929099349" text:continue-list="list81345050000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441229213" text:continue-list="list81343954895564" text:style-name="WWNum2">
          <text:list-item>
            <text:p text:style-name="P164"><text:span text:style-name="T22">Titolo abilitante: </text:span></text:p>
          </text:list-item>
        </text:list>
        <text:list xml:id="list81345602036357" text:continue-list="list81344031654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3938534861" text:continue-list="list8134444122921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1344030029059" text:continue-numbering="true" text:style-name="WWNum2">
          <text:list-item>
            <text:p text:style-name="P4"><text:span text:style-name="T22">Titolo abilitante: </text:span></text:p>
          </text:list-item>
        </text:list>
        <text:list xml:id="list81344260085213" text:continue-list="list81343929099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887479150" text:continue-list="list81344030029059" text:style-name="WWNum2">
          <text:list-item>
            <text:p text:style-name="P164"><text:span text:style-name="T22">Titolo abilitante: </text:span></text:p>
          </text:list-item>
        </text:list>
        <text:list xml:id="list81345144976312" text:continue-list="list813456020363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344752978987" text:continue-list="list8134488747915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1345473738365" text:continue-numbering="true" text:style-name="WWNum2">
          <text:list-item>
            <text:p text:style-name="P4"><text:span text:style-name="T22">Titolo abilitante: </text:span></text:p>
          </text:list-item>
        </text:list>
        <text:list xml:id="list81344118699495" text:continue-list="list81344260085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515295040" text:continue-list="list81345473738365" text:style-name="WWNum2">
          <text:list-item>
            <text:p text:style-name="P164"><text:span text:style-name="T22">Titolo abilitante: </text:span></text:p>
          </text:list-item>
        </text:list>
        <text:list xml:id="list81345534259924" text:continue-list="list81345144976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666241300" text:continue-list="list8134451529504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134401595059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134366556960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1344375954151" text:continue-numbering="true" text:style-name="WWNum2">
          <text:list-item>
            <text:p text:style-name="P4"><text:span text:style-name="T22">Titolo abilitante: </text:span></text:p>
          </text:list-item>
        </text:list>
        <text:list xml:id="list81343494038762" text:continue-list="list81344118699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881819503" text:continue-list="list81344375954151" text:style-name="WWNum2">
          <text:list-item>
            <text:p text:style-name="P164"><text:span text:style-name="T22">Titolo abilitante: </text:span></text:p>
          </text:list-item>
        </text:list>
        <text:list xml:id="list81344506571021" text:continue-list="list81345534259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5538183869" text:continue-list="list8134488181950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134361131381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45233134637" text:continue-numbering="true" text:style-name="WWNum2">
          <text:list-item>
            <text:p text:style-name="P4"><text:span text:style-name="T22">Titolo abilitante: </text:span></text:p>
          </text:list-item>
        </text:list>
        <text:list xml:id="list81344775701709" text:continue-list="list813434940387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45310985731" text:continue-list="list81345233134637" text:style-name="WWNum2">
          <text:list-item>
            <text:p text:style-name="P164"><text:span text:style-name="T22">Titolo abilitante: </text:span></text:p>
          </text:list-item>
        </text:list>
        <text:list xml:id="list81345318086442" text:continue-list="list8134450657102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43910380300" text:continue-list="list8134531098573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1345432628721" text:continue-numbering="true" text:style-name="WWNum2">
          <text:list-item>
            <text:p text:style-name="P164"><text:span text:style-name="T22">Titolo abilitante: </text:span></text:p>
          </text:list-item>
        </text:list>
        <text:list xml:id="list81343910514146" text:continue-list="list8134531808644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1344145669003" text:continue-list="list8134543262872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134395967450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134461301120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1345074387440" text:continue-numbering="true" text:style-name="WWNum2">
          <text:list-item>
            <text:p text:style-name="P164"><text:span text:style-name="T22">Titolo abilitante: </text:span></text:p>
          </text:list-item>
        </text:list>
        <text:list xml:id="list81344539332383" text:continue-list="list81343910514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1343803130347" text:continue-list="list8134507438744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1343805557826" text:continue-numbering="true" text:style-name="WWNum2">
          <text:list-item>
            <text:p text:style-name="P164"><text:span text:style-name="T22">Titolo abilitante: </text:span></text:p>
          </text:list-item>
        </text:list>
        <text:list xml:id="list81345221027535" text:continue-list="list81344539332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8443799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1345365138695" text:continue-list="list8134380555782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1344930955295" text:continue-list="list238443799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1344417447999" text:continue-list="list81345365138695" text:style-name="WWNum2">
          <text:list-item>
            <text:p text:style-name="P164"><text:span text:style-name="T22">Titolo abilitante: </text:span></text:p>
          </text:list-item>
        </text:list>
        <text:list xml:id="list81344660607392" text:continue-list="list8134522102753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1344816427920" text:continue-list="list8134441744799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134357299815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134478032226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1344926278907" text:continue-numbering="true" text:style-name="WWNum2">
          <text:list-item>
            <text:p text:style-name="P164"><text:span text:style-name="T22">Titolo abilitante: </text:span></text:p>
          </text:list-item>
        </text:list>
        <text:list xml:id="list81345257983558" text:continue-list="list8134466060739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1343561850529" text:continue-list="list8134492627890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1344886919773" text:continue-numbering="true" text:style-name="WWNum2">
          <text:list-item>
            <text:p text:style-name="P164"><text:span text:style-name="T22">Titolo abilitante: </text:span></text:p>
          </text:list-item>
        </text:list>
        <text:list xml:id="list81343894117985" text:continue-list="list8134525798355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1343843061019" text:continue-list="list8134488691977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134358357084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1343594517988" text:continue-numbering="true" text:style-name="WWNum2">
          <text:list-item>
            <text:p text:style-name="P164"><text:span text:style-name="T22">Titolo abilitante: </text:span></text:p>
          </text:list-item>
        </text:list>
        <text:list xml:id="list81345582128579" text:continue-list="list8134389411798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1345575716362" text:continue-list="list81343594517988" text:style-name="WWNum2">
          <text:list-item>
            <text:p text:style-name="P164"><text:span text:style-name="T22">Titolo abilitante: </text:span></text:p>
          </text:list-item>
        </text:list>
        <text:list xml:id="list81343870109050" text:continue-list="list81345582128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1345491777706" text:continue-list="list8134557571636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1345550832184" text:continue-numbering="true" text:style-name="WWNum2">
          <text:list-item>
            <text:p text:style-name="P4"><text:span text:style-name="T22">Titolo abilitante: </text:span></text:p>
          </text:list-item>
        </text:list>
        <text:list xml:id="list81344460240377" text:continue-list="list81344775701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343957349994" text:continue-list="list81345550832184" text:style-name="WWNum2">
          <text:list-item>
            <text:p text:style-name="P164"><text:span text:style-name="T22">Titolo abilitante: </text:span></text:p>
          </text:list-item>
        </text:list>
        <text:list xml:id="list81344060486880" text:continue-list="list81343870109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450186347" text:continue-list="list8134395734999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1345447887196" text:continue-numbering="true" text:style-name="WWNum2">
          <text:list-item>
            <text:p text:style-name="P4"><text:span text:style-name="T22">Titolo abilitante: </text:span></text:p>
          </text:list-item>
        </text:list>
        <text:list xml:id="list81344732852573" text:continue-list="list8134446024037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1344716495097" text:continue-list="list81345447887196" text:style-name="WWNum2">
          <text:list-item>
            <text:p text:style-name="P164"><text:soft-page-break/><text:span text:style-name="T22">Titolo abilitante: </text:span></text:p>
          </text:list-item>
        </text:list>
        <text:list xml:id="list81345583467810" text:continue-list="list81344060486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028314841" text:continue-list="list8134471649509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1345398221144" text:continue-numbering="true" text:style-name="WWNum2">
          <text:list-item>
            <text:p text:style-name="P4"><text:span text:style-name="T22">Titolo abilitante: </text:span></text:p>
          </text:list-item>
        </text:list>
        <text:list xml:id="list81344162528082" text:continue-list="list81344732852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3543059471" text:continue-list="list81345398221144" text:style-name="WWNum2">
          <text:list-item>
            <text:p text:style-name="P164"><text:span text:style-name="T22">Titolo abilitante: </text:span></text:p>
          </text:list-item>
        </text:list>
        <text:list xml:id="list81345496042181" text:continue-list="list81345583467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163152979" text:continue-list="list8134354305947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1343662173485" text:continue-numbering="true" text:style-name="WWNum2">
          <text:list-item>
            <text:p text:style-name="P4"><text:span text:style-name="T22">Titolo abilitante: </text:span></text:p>
          </text:list-item>
        </text:list>
        <text:list xml:id="list81345049723371" text:continue-list="list81344162528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345309119132" text:continue-list="list81343662173485" text:style-name="WWNum2">
          <text:list-item>
            <text:p text:style-name="P164"><text:soft-page-break/><text:span text:style-name="T22">Titolo abilitante: </text:span></text:p>
          </text:list-item>
        </text:list>
        <text:list xml:id="list81345501675164" text:continue-list="list81345496042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948421420" text:continue-list="list8134530911913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1343595069641" text:continue-numbering="true" text:style-name="WWNum2">
          <text:list-item>
            <text:p text:style-name="P4"><text:span text:style-name="T22">Titolo abilitante: </text:span></text:p>
          </text:list-item>
        </text:list>
        <text:list xml:id="list81344251359940" text:continue-list="list81345049723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344976807843" text:continue-list="list81343595069641" text:style-name="WWNum2">
          <text:list-item>
            <text:p text:style-name="P164"><text:span text:style-name="T22">Titolo abilitante: </text:span></text:p>
          </text:list-item>
        </text:list>
        <text:list xml:id="list81344131595334" text:continue-list="list81345501675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5388294017" text:continue-list="list8134497680784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1345609962395" text:continue-numbering="true" text:style-name="WWNum2">
          <text:list-item>
            <text:p text:style-name="P4"><text:span text:style-name="T22">Titolo abilitante: </text:span></text:p>
          </text:list-item>
        </text:list>
        <text:list xml:id="list81344793584160" text:continue-list="list81344251359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1343612338532" text:continue-list="list8134560996239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134399113377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1344270214109" text:continue-numbering="true" text:style-name="WWNum2">
          <text:list-item>
            <text:p text:style-name="P164"><text:span text:style-name="T22">Titolo abilitante: </text:span></text:p>
          </text:list-item>
        </text:list>
        <text:list xml:id="list81345138179726" text:continue-list="list8134413159533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1343510297610" text:continue-list="list81344270214109" text:style-name="WWNum2">
          <text:list-item>
            <text:p text:style-name="P164"><text:span text:style-name="T22">Titolo abilitante: </text:span></text:p>
          </text:list-item>
        </text:list>
        <text:list xml:id="list81344648859115" text:continue-list="list8134513817972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1344309614507" text:continue-list="list81343510297610" text:style-name="WWNum2">
          <text:list-item>
            <text:p text:style-name="P4"><text:span text:style-name="T22">Titolo abilitante: </text:span></text:p>
          </text:list-item>
        </text:list>
        <text:list xml:id="list81343527710995" text:continue-list="list81344793584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1345352857873" text:continue-list="list8134493095529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1344036274381" text:continue-list="list8134430961450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6484251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1345131152675" text:continue-list="list81344036274381" text:style-name="WWNum2">
          <text:list-item>
            <text:p text:style-name="P4"><text:span text:style-name="T22">Attività edilizia libera.</text:span></text:p>
          </text:list-item>
        </text:list>
        <text:p text:style-name="P104"/>
        <text:list xml:id="list92895177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1345369746540" text:continue-list="list81345131152675" text:style-name="WWNum2">
          <text:list-item>
            <text:p text:style-name="P164"><text:span text:style-name="T22">Titolo abilitante: </text:span></text:p>
          </text:list-item>
        </text:list>
        <text:list xml:id="list81343603867307" text:continue-list="list81344648859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1343613138309" text:continue-list="list81345369746540" text:style-name="WWNum2">
          <text:list-item>
            <text:p text:style-name="P164"><text:span text:style-name="T22">Titolo abilitante: </text:span></text:p>
          </text:list-item>
        </text:list>
        <text:list xml:id="list81345390355327" text:continue-list="list8134360386730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1345604345046" text:continue-list="list8134361313830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1343843913282" text:continue-numbering="true" text:style-name="WWNum2">
          <text:list-item>
            <text:p text:style-name="P4"><text:span text:style-name="T22">Titolo abilitante: </text:span></text:p>
          </text:list-item>
        </text:list>
        <text:list xml:id="list81344985885706" text:continue-list="list813435277109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1343688609367" text:continue-list="list8134384391328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134535601157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13445373964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1344776324478" text:continue-numbering="true" text:style-name="WWNum2">
          <text:list-item>
            <text:p text:style-name="P4"><text:span text:style-name="T22">Titolo abilitante: </text:span></text:p>
          </text:list-item>
        </text:list>
        <text:list xml:id="list81345461140162" text:continue-list="list81344985885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1345428064084" text:continue-list="list81344776324478" text:style-name="WWNum2">
          <text:list-item>
            <text:p text:style-name="P164"><text:soft-page-break/><text:span text:style-name="T22">Titolo abilitante: </text:span></text:p>
          </text:list-item>
        </text:list>
        <text:list xml:id="list81345635760901" text:continue-list="list81345390355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3670420007" text:continue-list="list8134542806408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1344154016889" text:continue-numbering="true" text:style-name="WWNum2">
          <text:list-item>
            <text:p text:style-name="P164"><text:span text:style-name="T22">Titolo abilitante: </text:span></text:p>
          </text:list-item>
        </text:list>
        <text:list xml:id="list81344341640792" text:continue-list="list81345635760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1344768456104" text:continue-list="list81344154016889" text:style-name="WWNum2">
          <text:list-item>
            <text:p text:style-name="P4"><text:span text:style-name="T22">Titolo abilitante: </text:span></text:p>
          </text:list-item>
        </text:list>
        <text:list xml:id="list81344857168187" text:continue-list="list81345461140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3766944521" text:continue-list="list81344768456104" text:style-name="WWNum2">
          <text:list-item>
            <text:p text:style-name="P164"><text:span text:style-name="T22">Titolo abilitante: </text:span></text:p>
          </text:list-item>
        </text:list>
        <text:list xml:id="list81344923772674" text:continue-list="list81344341640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1344979355781" text:continue-list="list8134376694452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1345525730933" text:continue-numbering="true" text:style-name="WWNum2">
          <text:list-item>
            <text:p text:style-name="P4"><text:span text:style-name="T22">Titolo abilitante: </text:span></text:p>
          </text:list-item>
        </text:list>
        <text:list xml:id="list81344919101672" text:continue-list="list81344857168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175404959" text:continue-list="list81345525730933" text:style-name="WWNum2">
          <text:list-item>
            <text:p text:style-name="P164"><text:span text:style-name="T22">Titolo abilitante: </text:span></text:p>
          </text:list-item>
        </text:list>
        <text:list xml:id="list81343757881035" text:continue-list="list81344923772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3575620194" text:continue-list="list8134417540495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344241774369" text:continue-numbering="true" text:style-name="WWNum2">
          <text:list-item>
            <text:p text:style-name="P164"><text:span text:style-name="T22">Titolo abilitante: </text:span></text:p>
          </text:list-item>
        </text:list>
        <text:list xml:id="list81345201855192" text:continue-list="list813437578810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1344683707871" text:continue-list="list8134535285787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1345667043163" text:continue-list="list81344241774369" text:style-name="WWNum2">
          <text:list-item>
            <text:p text:style-name="P4"><text:span text:style-name="T22">Titolo abilitante: </text:span></text:p>
          </text:list-item>
        </text:list>
        <text:list xml:id="list81345535706434" text:continue-list="list81344919101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3892884566" text:continue-list="list81345667043163" text:style-name="WWNum2">
          <text:list-item>
            <text:p text:style-name="P164"><text:span text:style-name="T22">Titolo abilitante: </text:span></text:p>
          </text:list-item>
        </text:list>
        <text:list xml:id="list81345256493369" text:continue-list="list81345201855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337943784" text:continue-list="list8134389288456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1343907553810" text:continue-numbering="true" text:style-name="WWNum2">
          <text:list-item>
            <text:p text:style-name="P4"><text:span text:style-name="T22">Titolo abilitante: </text:span></text:p>
          </text:list-item>
        </text:list>
        <text:list xml:id="list81345088533717" text:continue-list="list81345535706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432399269" text:continue-list="list81343907553810" text:style-name="WWNum2">
          <text:list-item>
            <text:p text:style-name="P164"><text:soft-page-break/><text:span text:style-name="T22">Titolo abilitante: </text:span></text:p>
          </text:list-item>
        </text:list>
        <text:list xml:id="list81344594673461" text:continue-list="list81345256493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5062065389" text:continue-list="list8134443239926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1344005866457" text:continue-numbering="true" text:style-name="WWNum2">
          <text:list-item>
            <text:p text:style-name="P4"><text:span text:style-name="T22">Titolo abilitante: </text:span></text:p>
          </text:list-item>
        </text:list>
        <text:list xml:id="list81344751223717" text:continue-list="list81345088533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839887347" text:continue-list="list81344005866457" text:style-name="WWNum2">
          <text:list-item>
            <text:p text:style-name="P164"><text:span text:style-name="T22">Titolo abilitante: </text:span></text:p>
          </text:list-item>
        </text:list>
        <text:list xml:id="list81344411029920" text:continue-list="list81344594673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785828510" text:continue-list="list8134483988734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44189229380" text:continue-numbering="true" text:style-name="WWNum2">
          <text:list-item>
            <text:p text:style-name="P4"><text:span text:style-name="T22">Titolo abilitante: </text:span></text:p>
          </text:list-item>
        </text:list>
        <text:list xml:id="list81344725848941" text:continue-list="list813447512237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44484813545" text:continue-list="list81344189229380" text:style-name="WWNum2">
          <text:list-item>
            <text:p text:style-name="P164"><text:span text:style-name="T22">Titolo abilitante: </text:span></text:p>
          </text:list-item>
        </text:list>
        <text:list xml:id="list81344550047780" text:continue-list="list8134441102992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1344132634776" text:continue-list="list8134448481354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1344594028768" text:continue-numbering="true" text:style-name="WWNum2">
          <text:list-item>
            <text:p text:style-name="P164"><text:span text:style-name="T22">Titolo abilitante: </text:span></text:p>
          </text:list-item>
        </text:list>
        <text:list xml:id="list81345063060176" text:continue-list="list81344550047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1344983276227" text:continue-list="list8134459402876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1343750099220" text:continue-numbering="true" text:style-name="WWNum2">
          <text:list-item>
            <text:p text:style-name="P164"><text:span text:style-name="T22">Titolo abilitante: </text:span></text:p>
          </text:list-item>
        </text:list>
        <text:list xml:id="list81343911204705" text:continue-list="list8134506306017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1345152997754" text:continue-list="list81343750099220" text:style-name="WWNum2">
          <text:list-item>
            <text:p text:style-name="P164"><text:span text:style-name="T22">Titolo abilitante: </text:span></text:p>
          </text:list-item>
        </text:list>
        <text:list xml:id="list81343793456725" text:continue-list="list81343911204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1344306134614" text:continue-list="list81345152997754" text:style-name="WWNum2">
          <text:list-item>
            <text:p text:style-name="P164"><text:span text:style-name="T22">Titolo abilitante: </text:span></text:p>
          </text:list-item>
        </text:list>
        <text:list xml:id="list81345225507023" text:continue-list="list8134379345672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1344256444421" text:continue-list="list81344306134614" text:style-name="WWNum2">
          <text:list-item>
            <text:p text:style-name="P164"><text:soft-page-break/><text:span text:style-name="T22">Titolo abilitante: </text:span></text:p>
          </text:list-item>
        </text:list>
        <text:list xml:id="list81343564557563" text:continue-list="list81345225507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1344735192556" text:continue-list="list81344256444421" text:style-name="WWNum2">
          <text:list-item>
            <text:p text:style-name="P4"><text:span text:style-name="T22">Titolo abilitante: </text:span></text:p>
          </text:list-item>
        </text:list>
        <text:list xml:id="list81344198253029" text:continue-list="list81344725848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1345209353311" text:continue-list="list81344735192556" text:style-name="WWNum2">
          <text:list-item>
            <text:p text:style-name="P164"><text:span text:style-name="T22">Titolo abilitante: </text:span></text:p>
          </text:list-item>
        </text:list>
        <text:list xml:id="list81344380530962" text:continue-list="list8134356455756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1345463098893" text:continue-list="list813452093533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134448540102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134441397831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134526449716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1344201994815" text:continue-numbering="true" text:style-name="WWNum2">
          <text:list-item>
            <text:p text:style-name="P164"><text:span text:style-name="T22">Titolo abilitante: </text:span></text:p>
          </text:list-item>
        </text:list>
        <text:list xml:id="list81344385915998" text:continue-list="list8134438053096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1343845337038" text:continue-list="list8134420199481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1344496033554" text:continue-numbering="true" text:style-name="WWNum2">
          <text:list-item>
            <text:p text:style-name="P4"><text:span text:style-name="T22">Titolo abilitante: </text:span></text:p>
          </text:list-item>
        </text:list>
        <text:list xml:id="list81343600010134" text:continue-list="list81344198253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3728596627" text:continue-list="list81344496033554" text:style-name="WWNum2">
          <text:list-item>
            <text:p text:style-name="P164"><text:span text:style-name="T22">Titolo abilitante: </text:span></text:p>
          </text:list-item>
        </text:list>
        <text:list xml:id="list81345569868058" text:continue-list="list81344385915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990328706" text:continue-list="list8134372859662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1343573367784" text:continue-numbering="true" text:style-name="WWNum2">
          <text:list-item>
            <text:p text:style-name="P4"><text:span text:style-name="T22">Titolo abilitante: </text:span></text:p>
          </text:list-item>
        </text:list>
        <text:list xml:id="list81345498422870" text:continue-list="list81343600010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1344955088204" text:continue-list="list81343573367784" text:style-name="WWNum2">
          <text:list-item>
            <text:p text:style-name="P164"><text:span text:style-name="T22">Titolo abilitante: </text:span></text:p>
          </text:list-item>
        </text:list>
        <text:list xml:id="list81343673455347" text:continue-list="list81345569868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3590585026" text:continue-list="list8134495508820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1345305399455" text:continue-numbering="true" text:style-name="WWNum2">
          <text:list-item>
            <text:p text:style-name="P4"><text:span text:style-name="T22">Titolo abilitante: </text:span></text:p>
          </text:list-item>
        </text:list>
        <text:list xml:id="list81345615778028" text:continue-list="list81345498422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1344995776549" text:continue-list="list81345305399455" text:style-name="WWNum2">
          <text:list-item>
            <text:p text:style-name="P164"><text:span text:style-name="T22">Titolo abilitante: </text:span></text:p>
          </text:list-item>
        </text:list>
        <text:list xml:id="list81344957200579" text:continue-list="list81343673455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844578412" text:continue-list="list8134499577654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134436921171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134419726924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134565204384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134483027261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1345205972310" text:continue-numbering="true" text:style-name="WWNum2">
          <text:list-item>
            <text:p text:style-name="P164"><text:span text:style-name="T22">Titolo abilitante: </text:span></text:p>
          </text:list-item>
        </text:list>
        <text:list xml:id="list81345541581163" text:continue-list="list8134495720057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1345596291676" text:continue-list="list8134520597231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1344087051567" text:continue-numbering="true" text:style-name="WWNum2">
          <text:list-item>
            <text:p text:style-name="P164"><text:span text:style-name="T22">Titolo abilitante: </text:span></text:p>
          </text:list-item>
        </text:list>
        <text:list xml:id="list81343835691160" text:continue-list="list8134554158116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1344778195639" text:continue-list="list8134408705156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1343735577571" text:continue-numbering="true" text:style-name="WWNum2">
          <text:list-item>
            <text:p text:style-name="P164"><text:span text:style-name="T22">Titolo abilitante: </text:span></text:p>
          </text:list-item>
        </text:list>
        <text:list xml:id="list81344539352361" text:continue-list="list8134383569116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1344173723891" text:continue-list="list8134373557757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134550388045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134401161827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44076813637" text:continue-numbering="true" text:style-name="WWNum2">
          <text:list-item>
            <text:p text:style-name="P4"><text:span text:style-name="T22">Titolo abilitante: </text:span></text:p>
          </text:list-item>
        </text:list>
        <text:list xml:id="list81344495683794" text:continue-list="list81345615778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44522567232" text:continue-list="list81344076813637" text:style-name="WWNum2">
          <text:list-item>
            <text:p text:style-name="P164"><text:span text:style-name="T22">Titolo abilitante: </text:span></text:p>
          </text:list-item>
        </text:list>
        <text:list xml:id="list81345547710721" text:continue-list="list8134453935236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1344661308571" text:continue-list="list81344522567232" text:style-name="WWNum2">
          <text:list-item>
            <text:p text:style-name="P164"><text:span text:style-name="T22">Titolo abilitante: </text:span></text:p>
          </text:list-item>
        </text:list>
        <text:list xml:id="list81344848051150" text:continue-list="list8134554771072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1344155570190" text:continue-list="list813446613085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1344360108074" text:continue-numbering="true" text:style-name="WWNum2">
          <text:list-item>
            <text:p text:style-name="P4"><text:span text:style-name="T22">Titolo abilitante: </text:span></text:p>
          </text:list-item>
        </text:list>
        <text:list xml:id="list81344209462123" text:continue-list="list81344495683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1344644769843" text:continue-list="list81344360108074" text:style-name="WWNum2">
          <text:list-item>
            <text:p text:style-name="P4"><text:span text:style-name="T22">Titolo abilitante: </text:span></text:p>
          </text:list-item>
        </text:list>
        <text:list xml:id="list81344159920868" text:continue-list="list81344209462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1344716007544" text:continue-list="list8134464476984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134422089776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134505215412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1345214521752" text:continue-list="list8134512027155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1345389845643" text:continue-list="list81345052154122" text:style-name="WWNum2">
          <text:list-item>
            <text:p text:style-name="P164"><text:span text:style-name="T22">Titolo abilitante: </text:span></text:p>
          </text:list-item>
        </text:list>
        <text:list xml:id="list81345103244530" text:continue-list="list81344848051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1345129933694" text:continue-list="list81345389845643" text:style-name="WWNum2">
          <text:list-item>
            <text:p text:style-name="P164"><text:span text:style-name="T22">Titolo abilitante: </text:span></text:p>
          </text:list-item>
        </text:list>
        <text:list xml:id="list81344154921858" text:continue-list="list8134510324453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1344914694243" text:continue-list="list81345129933694" text:style-name="WWNum2">
          <text:list-item>
            <text:p text:style-name="P164"><text:span text:style-name="T22">Titolo abilitante: </text:span></text:p>
          </text:list-item>
        </text:list>
        <text:list xml:id="list81344911890908" text:continue-list="list81344154921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1345420790920" text:continue-list="list8134491469424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1344732352915" text:continue-numbering="true" text:style-name="WWNum2">
          <text:list-item>
            <text:p text:style-name="P164"><text:span text:style-name="T22">Titolo abilitante: </text:span></text:p>
          </text:list-item>
        </text:list>
        <text:list xml:id="list81344340202567" text:continue-list="list81344911890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343722284294" text:continue-list="list81344732352915" text:style-name="WWNum2">
          <text:list-item>
            <text:p text:style-name="P4"><text:span text:style-name="T22">Titolo abilitante: </text:span></text:p>
          </text:list-item>
        </text:list>
        <text:list xml:id="list81344676560340" text:continue-list="list81344159920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344373555568" text:continue-list="list81343722284294" text:style-name="WWNum2">
          <text:list-item>
            <text:p text:style-name="P4"><text:span text:style-name="T22">Titolo abilitante: </text:span></text:p>
          </text:list-item>
        </text:list>
        <text:list xml:id="list81344270113158" text:continue-list="list81344676560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1344312224712" text:continue-list="list81344373555568" text:style-name="WWNum2">
          <text:list-item>
            <text:p text:style-name="P164"><text:soft-page-break/><text:span text:style-name="T22">Titolo abilitante: </text:span></text:p>
          </text:list-item>
        </text:list>
        <text:list xml:id="list81344764476575" text:continue-list="list813443402025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1343770392561" text:continue-list="list81344312224712" text:style-name="WWNum2">
          <text:list-item>
            <text:p text:style-name="P4"><text:span text:style-name="T22">Titolo abilitante: </text:span></text:p>
          </text:list-item>
        </text:list>
        <text:list xml:id="list81344779622239" text:continue-list="list81344270113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3714731111" text:continue-list="list81343770392561" text:style-name="WWNum2">
          <text:list-item>
            <text:p text:style-name="P164"><text:span text:style-name="T22">Titolo abilitante: </text:span></text:p>
          </text:list-item>
        </text:list>
        <text:list xml:id="list81345713289091" text:continue-list="list81344764476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532899859" text:continue-list="list8134371473111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1344958523402" text:continue-numbering="true" text:style-name="WWNum2">
          <text:list-item>
            <text:p text:style-name="P164"><text:span text:style-name="T22">Titolo abilitante: </text:span></text:p>
          </text:list-item>
        </text:list>
        <text:list xml:id="list81344733629804" text:continue-list="list8134571328909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1343617476677" text:continue-list="list8134495852340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1343874464204" text:continue-numbering="true" text:style-name="WWNum2">
          <text:list-item>
            <text:p text:style-name="P164"><text:span text:style-name="T22">Titolo abilitante: </text:span></text:p>
          </text:list-item>
        </text:list>
        <text:list xml:id="list81344273011704" text:continue-list="list8134473362980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1344701927577" text:continue-list="list81343874464204" text:style-name="WWNum2">
          <text:list-item>
            <text:p text:style-name="P164"><text:span text:style-name="T22">Titolo abilitante: </text:span></text:p>
          </text:list-item>
        </text:list>
        <text:list xml:id="list81344984023085" text:continue-list="list8134427301170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1344505160892" text:continue-list="list8134470192757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1345003654873" text:continue-numbering="true" text:style-name="WWNum2">
          <text:list-item>
            <text:p text:style-name="P164"><text:span text:style-name="T22">Titolo abilitante: </text:span></text:p>
          </text:list-item>
        </text:list>
        <text:list xml:id="list81345382843318" text:continue-list="list8134498402308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1343784448231" text:continue-list="list81345003654873" text:style-name="WWNum2">
          <text:list-item>
            <text:p text:style-name="P164"><text:span text:style-name="T22">Titolo abilitante: </text:span></text:p>
          </text:list-item>
        </text:list>
        <text:list xml:id="list81343755838083" text:continue-list="list8134538284331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1344154995232" text:continue-list="list81343784448231" text:style-name="WWNum2">
          <text:list-item>
            <text:p text:style-name="P164"><text:span text:style-name="T22">Titolo abilitante: </text:span></text:p>
          </text:list-item>
        </text:list>
        <text:list xml:id="list81345371881715" text:continue-list="list8134375583808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1344171741470" text:continue-list="list81344154995232" text:style-name="WWNum2">
          <text:list-item>
            <text:p text:style-name="P164"><text:span text:style-name="T22">Titolo abilitante: </text:span></text:p>
          </text:list-item>
        </text:list>
        <text:list xml:id="list81344784394453" text:continue-list="list8134537188171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1345178843643" text:continue-list="list8134417174147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1344348098089" text:continue-numbering="true" text:style-name="WWNum2">
          <text:list-item>
            <text:p text:style-name="P164"><text:span text:style-name="T22">Titolo abilitante: </text:span></text:p>
          </text:list-item>
        </text:list>
        <text:list xml:id="list81344257497503" text:continue-list="list8134478439445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1345695165661" text:continue-list="list81344348098089" text:style-name="WWNum2">
          <text:list-item>
            <text:p text:style-name="P164"><text:span text:style-name="T22">Titolo abilitante: </text:span></text:p>
          </text:list-item>
        </text:list>
        <text:list xml:id="list81343621223783" text:continue-list="list8134425749750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1344720458337" text:continue-list="list813456951656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13451419239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1345676371680" text:continue-numbering="true" text:style-name="WWNum2">
          <text:list-item>
            <text:p text:style-name="P4"><text:span text:style-name="T22">Titolo abilitante: </text:span></text:p>
          </text:list-item>
        </text:list>
        <text:list xml:id="list81344315127451" text:continue-list="list81344779622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467262605" text:continue-list="list81345676371680" text:style-name="WWNum2">
          <text:list-item>
            <text:p text:style-name="P164"><text:span text:style-name="T22">Titolo abilitante: </text:span></text:p>
          </text:list-item>
        </text:list>
        <text:list xml:id="list81344522175045" text:continue-list="list81343621223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369062322" text:continue-list="list8134446726260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134423567704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344048944676" text:continue-list="list8134521452175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34478028473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134494255444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1343866566665" text:continue-list="list81344235677041" text:style-name="WWNum2">
          <text:list-item>
            <text:p text:style-name="P4"><text:span text:style-name="T22">Titolo abilitante: </text:span></text:p>
          </text:list-item>
        </text:list>
        <text:list xml:id="list81345422143512" text:continue-list="list81344315127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1345425988566" text:continue-list="list81343866566665" text:style-name="WWNum2">
          <text:list-item>
            <text:p text:style-name="P164"><text:span text:style-name="T22">Titolo abilitante: </text:span></text:p>
          </text:list-item>
        </text:list>
        <text:list xml:id="list81345649884636" text:continue-list="list813445221750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345005718541" text:continue-list="list8134542598856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1344310799742" text:continue-numbering="true" text:style-name="WWNum2">
          <text:list-item>
            <text:p text:style-name="P164"><text:span text:style-name="T22">Titolo abilitante: </text:span></text:p>
          </text:list-item>
        </text:list>
        <text:list xml:id="list81344411739073" text:continue-list="list8134564988463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1344179091428" text:continue-list="list81344310799742" text:style-name="WWNum2">
          <text:list-item>
            <text:p text:style-name="P164"><text:span text:style-name="T22">Titolo abilitante: </text:span></text:p>
          </text:list-item>
        </text:list>
        <text:list xml:id="list81344886010380" text:continue-list="list8134441173907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1345589348803" text:continue-list="list8134417909142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134529724262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1344599884466" text:continue-list="list8134494255444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1345656973814" text:continue-list="list81345297242621" text:style-name="WWNum2">
          <text:list-item>
            <text:p text:style-name="P164"><text:span text:style-name="T22">Titolo abilitante: </text:span></text:p>
          </text:list-item>
        </text:list>
        <text:list xml:id="list81345568120312" text:continue-list="list81344886010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641315788" text:continue-list="list8134565697381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134571861725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134427653831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134539830513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134498165987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134419701924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134375017099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1344976212269" text:continue-numbering="true" text:style-name="WWNum2">
          <text:list-item>
            <text:p text:style-name="P164"><text:span text:style-name="T22">Titolo abilitante: </text:span></text:p>
          </text:list-item>
        </text:list>
        <text:list xml:id="list81344367486383" text:continue-list="list8134556812031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1344517398903" text:continue-list="list8134497621226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1343744921551" text:continue-numbering="true" text:style-name="WWNum2">
          <text:list-item>
            <text:p text:style-name="P164"><text:span text:style-name="T22">Titolo abilitante: </text:span></text:p>
          </text:list-item>
        </text:list>
        <text:list xml:id="list81343924880450" text:continue-list="list8134436748638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1343720170929" text:continue-list="list8134374492155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134470085309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1343724711785" text:continue-numbering="true" text:style-name="WWNum2">
          <text:list-item>
            <text:p text:style-name="P164"><text:span text:style-name="T22">Titolo abilitante: </text:span></text:p>
          </text:list-item>
        </text:list>
        <text:list xml:id="list81344720198809" text:continue-list="list8134392488045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1343811707510" text:continue-list="list8134372471178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134456170585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134376201978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1345163148230" text:continue-numbering="true" text:style-name="WWNum2">
          <text:list-item>
            <text:p text:style-name="P164"><text:span text:style-name="T22">Titolo abilitante: </text:span></text:p>
          </text:list-item>
        </text:list>
        <text:list xml:id="list81343731002944" text:continue-list="list8134472019880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1345675863752" text:continue-list="list81345163148230" text:style-name="WWNum2">
          <text:list-item>
            <text:p text:style-name="P4"><text:span text:style-name="T22">Titolo abilitante: </text:span></text:p>
          </text:list-item>
        </text:list>
        <text:list xml:id="list81344893320386" text:continue-list="list81345422143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215601470" text:continue-list="list81345675863752" text:style-name="WWNum2">
          <text:list-item>
            <text:p text:style-name="P164"><text:span text:style-name="T22">Titolo abilitante: </text:span></text:p>
          </text:list-item>
        </text:list>
        <text:list xml:id="list81344810021781" text:continue-list="list81343731002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367103119" text:continue-list="list8134421560147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134523219306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1344759890174" text:continue-numbering="true" text:style-name="WWNum2">
          <text:list-item>
            <text:p text:style-name="P164"><text:span text:style-name="T22">Titolo abilitante: </text:span></text:p>
          </text:list-item>
        </text:list>
        <text:list xml:id="list81344170914776" text:continue-list="list8134481002178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1345568751084" text:continue-list="list8134475989017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13448557126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13452485100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1345445006363" text:continue-numbering="true" text:style-name="WWNum2">
          <text:list-item>
            <text:p text:style-name="P164"><text:span text:style-name="T22">Titolo abilitante: </text:span></text:p>
          </text:list-item>
        </text:list>
        <text:list xml:id="list81344485419257" text:continue-list="list8134417091477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1344891952428" text:continue-list="list81345445006363" text:style-name="WWNum2">
          <text:list-item>
            <text:p text:style-name="P164"><text:span text:style-name="T22">Titolo abilitante: </text:span></text:p>
          </text:list-item>
        </text:list>
        <text:list xml:id="list81343733645087" text:continue-list="list8134448541925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45076558590" text:continue-list="list81344891952428" text:style-name="WWNum2">
          <text:list-item>
            <text:p text:style-name="P4"><text:span text:style-name="T22">Titolo abilitante: </text:span></text:p>
          </text:list-item>
        </text:list>
        <text:list xml:id="list81345142542956" text:continue-list="list81344893320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44209943259" text:continue-list="list81345076558590" text:style-name="WWNum2">
          <text:list-item>
            <text:p text:style-name="P164"><text:span text:style-name="T22">Titolo abilitante: </text:span></text:p>
          </text:list-item>
        </text:list>
        <text:list xml:id="list81343713858491" text:continue-list="list8134373364508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1344283496925" text:continue-list="list81344209943259" text:style-name="WWNum2">
          <text:list-item>
            <text:p text:style-name="P4"><text:span text:style-name="T22">Titolo abilitante: </text:span></text:p>
          </text:list-item>
        </text:list>
        <text:list xml:id="list81345112530606" text:continue-list="list81345142542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44946785124" text:continue-list="list81344283496925" text:style-name="WWNum2">
          <text:list-item>
            <text:p text:style-name="P164"><text:span text:style-name="T22">Titolo abilitante: </text:span></text:p>
          </text:list-item>
        </text:list>
        <text:list xml:id="list81344420479514" text:continue-list="list8134371385849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1344380078559" text:continue-list="list81344946785124" text:style-name="WWNum2">
          <text:list-item>
            <text:p text:style-name="P164"><text:span text:style-name="T22">Titolo abilitante: </text:span></text:p>
          </text:list-item>
        </text:list>
        <text:list xml:id="list81344082495047" text:continue-list="list81344420479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1345539674278" text:continue-list="list81344380078559" text:style-name="WWNum2">
          <text:list-item>
            <text:p text:style-name="P4"><text:span text:style-name="T22">Titolo abilitante: </text:span></text:p>
          </text:list-item>
        </text:list>
        <text:list xml:id="list81343825391630" text:continue-list="list81345112530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5573897764" text:continue-list="list81345539674278" text:style-name="WWNum2">
          <text:list-item>
            <text:p text:style-name="P164"><text:span text:style-name="T22">Titolo abilitante: </text:span></text:p>
          </text:list-item>
        </text:list>
        <text:list xml:id="list81343853997908" text:continue-list="list81344082495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782470635" text:continue-list="list8134557389776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1344621354263" text:continue-numbering="true" text:style-name="WWNum2">
          <text:list-item>
            <text:p text:style-name="P164"><text:span text:style-name="T22">Titolo abilitante: </text:span></text:p>
          </text:list-item>
        </text:list>
        <text:list xml:id="list81345151697024" text:continue-list="list8134385399790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1344505278408" text:continue-list="list8134462135426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1345209372144" text:continue-numbering="true" text:style-name="WWNum2">
          <text:list-item>
            <text:p text:style-name="P4"><text:span text:style-name="T22">Titolo abilitante: </text:span></text:p>
          </text:list-item>
        </text:list>
        <text:list xml:id="list81344341918815" text:continue-list="list81343825391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5552887432" text:continue-list="list81345209372144" text:style-name="WWNum2">
          <text:list-item>
            <text:p text:style-name="P164"><text:span text:style-name="T22">Titolo abilitante: </text:span></text:p>
          </text:list-item>
        </text:list>
        <text:list xml:id="list81344935344899" text:continue-list="list81345151697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3661362448" text:continue-list="list8134555288743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344299386723" text:continue-numbering="true" text:style-name="WWNum2">
          <text:list-item>
            <text:p text:style-name="P4"><text:span text:style-name="T22">Titolo abilitante: </text:span></text:p>
          </text:list-item>
        </text:list>
        <text:list xml:id="list81344791058893" text:continue-list="list81344341918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44301859147" text:continue-list="list81344299386723" text:style-name="WWNum2">
          <text:list-item>
            <text:p text:style-name="P164"><text:span text:style-name="T22">Titolo abilitante: </text:span></text:p>
          </text:list-item>
        </text:list>
        <text:list xml:id="list81345445918231" text:continue-list="list8134493534489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1344823506450" text:continue-list="list8134430185914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1345278316634" text:continue-numbering="true" text:style-name="WWNum2">
          <text:list-item>
            <text:p text:style-name="P164"><text:span text:style-name="T22">Titolo abilitante: </text:span></text:p>
          </text:list-item>
        </text:list>
        <text:list xml:id="list81344299709768" text:continue-list="list8134544591823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1344275749877" text:continue-list="list8134527831663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1345008735645" text:continue-numbering="true" text:style-name="WWNum2">
          <text:list-item>
            <text:p text:style-name="P164"><text:span text:style-name="T22">Titolo abilitante: </text:span></text:p>
          </text:list-item>
        </text:list>
        <text:list xml:id="list81345513293140" text:continue-list="list8134429970976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1345122539843" text:continue-list="list8134500873564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134370321481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1344740867100" text:continue-numbering="true" text:style-name="WWNum2">
          <text:list-item>
            <text:p text:style-name="P164"><text:soft-page-break/><text:span text:style-name="T22">Titolo abilitante: </text:span></text:p>
          </text:list-item>
        </text:list>
        <text:list xml:id="list81343790433190" text:continue-list="list81345513293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1345478160067" text:continue-list="list81344740867100" text:style-name="WWNum2">
          <text:list-item>
            <text:p text:style-name="P164"><text:span text:style-name="T22">Titolo abilitante: </text:span></text:p>
          </text:list-item>
        </text:list>
        <text:list xml:id="list81344147560125" text:continue-list="list81343790433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1344605743410" text:continue-list="list8134547816006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1343739857214" text:continue-numbering="true" text:style-name="WWNum2">
          <text:list-item>
            <text:p text:style-name="P4"><text:span text:style-name="T22">Titolo abilitante: </text:span></text:p>
          </text:list-item>
        </text:list>
        <text:list xml:id="list81344177398717" text:continue-list="list813447910588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1345516358224" text:continue-list="list81343739857214" text:style-name="WWNum2">
          <text:list-item>
            <text:p text:style-name="P4"><text:span text:style-name="T22">Titolo abilitante: </text:span></text:p>
          </text:list-item>
        </text:list>
        <text:list xml:id="list81343954829819" text:continue-list="list81344177398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1344783799572" text:continue-list="list81345516358224" text:style-name="WWNum2">
          <text:list-item>
            <text:p text:style-name="P164"><text:span text:style-name="T22">Titolo abilitante: </text:span></text:p>
          </text:list-item>
        </text:list>
        <text:list xml:id="list81343636440909" text:continue-list="list8134414756012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1345677731715" text:continue-list="list81344783799572" text:style-name="WWNum2">
          <text:list-item>
            <text:p text:style-name="P164"><text:span text:style-name="T22">Titolo abilitante: </text:span></text:p>
          </text:list-item>
        </text:list>
        <text:list xml:id="list81344695388534" text:continue-list="list8134363644090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1344727204743" text:continue-list="list81345677731715" text:style-name="WWNum2">
          <text:list-item>
            <text:p text:style-name="P164"><text:span text:style-name="T22">Titolo abilitante: PAS</text:span></text:p>
          </text:list-item>
        </text:list>
        <text:list xml:id="list81344985696125" text:continue-list="list813446953885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1344493108137" text:continue-list="list81344727204743" text:style-name="WWNum2">
          <text:list-item>
            <text:p text:style-name="P164"><text:span text:style-name="T22">Titolo abilitante: </text:span></text:p>
          </text:list-item>
        </text:list>
        <text:list xml:id="list81344985255922" text:continue-list="list8134498569612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1345135472253" text:continue-list="list81344493108137" text:style-name="WWNum2">
          <text:list-item>
            <text:p text:style-name="P4"><text:span text:style-name="T22">Titolo abilitante: </text:span></text:p>
          </text:list-item>
        </text:list>
        <text:list xml:id="list81344159915893" text:continue-list="list81343954829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1344260162665" text:continue-list="list8134513547225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1343710834111" text:continue-numbering="true" text:style-name="WWNum2">
          <text:list-item>
            <text:p text:style-name="P164"><text:soft-page-break/><text:span text:style-name="T22">Titolo abilitante: </text:span></text:p>
          </text:list-item>
        </text:list>
        <text:list xml:id="list81344505714803" text:continue-list="list8134498525592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1344335508468" text:continue-list="list8134371083411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134494531374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134559028773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1343718995809" text:continue-numbering="true" text:style-name="WWNum2">
          <text:list-item>
            <text:p text:style-name="P4"><text:span text:style-name="T22">Titolo abilitante: </text:span></text:p>
          </text:list-item>
        </text:list>
        <text:list xml:id="list81343994098150" text:continue-list="list81344159915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1345785328721" text:continue-list="list81343718995809" text:style-name="WWNum2">
          <text:list-item>
            <text:p text:style-name="P164"><text:span text:style-name="T22">Titolo abilitante: </text:span></text:p>
          </text:list-item>
        </text:list>
        <text:list xml:id="list81344654660673" text:continue-list="list8134450571480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1345460709019" text:continue-list="list81345785328721" text:style-name="WWNum2">
          <text:list-item>
            <text:p text:style-name="P4"><text:span text:style-name="T22">Titolo abilitante: </text:span></text:p>
          </text:list-item>
        </text:list>
        <text:list xml:id="list81343717503322" text:continue-list="list81343994098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1344691467079" text:continue-list="list8134546070901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134444340719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1344633039913" text:continue-numbering="true" text:style-name="WWNum2">
          <text:list-item>
            <text:p text:style-name="P164"><text:span text:style-name="T22">Titolo abilitante: </text:span></text:p>
          </text:list-item>
        </text:list>
        <text:list xml:id="list81345065876361" text:continue-list="list8134465466067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1344399816613" text:continue-list="list81344633039913" text:style-name="WWNum2">
          <text:list-item>
            <text:p text:style-name="P164"><text:span text:style-name="T22">Titolo abilitante: </text:span></text:p>
          </text:list-item>
        </text:list>
        <text:list xml:id="list81343882206132" text:continue-list="list8134506587636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1344327296578" text:continue-list="list81344399816613" text:style-name="WWNum2">
          <text:list-item>
            <text:p text:style-name="P164"><text:span text:style-name="T22">Titolo abilitante: </text:span></text:p>
          </text:list-item>
        </text:list>
        <text:list xml:id="list81345298584944" text:continue-list="list81343882206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1344603041609" text:continue-list="list81344327296578" text:style-name="WWNum2">
          <text:list-item>
            <text:p text:style-name="P164"><text:span text:style-name="T22">Titolo abilitante: </text:span></text:p>
          </text:list-item>
        </text:list>
        <text:list xml:id="list81344548417545" text:continue-list="list8134529858494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1344411689274" text:continue-list="list81344603041609" text:style-name="WWNum2">
          <text:list-item>
            <text:p text:style-name="P164"><text:span text:style-name="T22">Titolo abilitante: </text:span></text:p>
          </text:list-item>
        </text:list>
        <text:list xml:id="list81345364972855" text:continue-list="list81344548417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1343775125354" text:continue-list="list81344411689274" text:style-name="WWNum2">
          <text:list-item>
            <text:p text:style-name="P164"><text:span text:style-name="T22">Titolo abilitante: </text:span></text:p>
          </text:list-item>
        </text:list>
        <text:list xml:id="list81344989542392" text:continue-list="list8134536497285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1345317784891" text:continue-list="list81343775125354" text:style-name="WWNum2">
          <text:list-item>
            <text:p text:style-name="P164"><text:span text:style-name="T22">Titolo abilitante: </text:span></text:p>
          </text:list-item>
        </text:list>
        <text:list xml:id="list81345133169377" text:continue-list="list81344989542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1345206671908" text:continue-list="list8134459988446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1344471256711" text:continue-list="list81345317784891" text:style-name="WWNum2">
          <text:list-item>
            <text:p text:style-name="P164"><text:span text:style-name="T22">Titolo abilitante: </text:span></text:p>
          </text:list-item>
        </text:list>
        <text:list xml:id="list81344056371265" text:continue-list="list8134513316937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1344975946282" text:continue-list="list81344471256711" text:style-name="WWNum2">
          <text:list-item>
            <text:p text:style-name="P164"><text:span text:style-name="T22">Titolo abilitante: </text:span></text:p>
          </text:list-item>
        </text:list>
        <text:list xml:id="list81345115328434" text:continue-list="list813440563712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1343726288597" text:continue-list="list81344975946282" text:style-name="WWNum2">
          <text:list-item>
            <text:p text:style-name="P164"><text:span text:style-name="T22">Titolo abilitante: </text:span></text:p>
          </text:list-item>
        </text:list>
        <text:list xml:id="list81345723780232" text:continue-list="list8134511532843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1345637081883" text:continue-list="list8134372628859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13448744205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1345727488300" text:continue-numbering="true" text:style-name="WWNum2">
          <text:list-item>
            <text:p text:style-name="P164"><text:span text:style-name="T22">Titolo abilitante: </text:span></text:p>
          </text:list-item>
        </text:list>
        <text:list xml:id="list81345589263404" text:continue-list="list813457237802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1343826035151" text:continue-list="list8134572748830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134507795646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13445386070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1345342748079" text:continue-numbering="true" text:style-name="WWNum2">
          <text:list-item>
            <text:p text:style-name="P164"><text:span text:style-name="T22">Titolo abilitante: </text:span></text:p>
          </text:list-item>
        </text:list>
        <text:list xml:id="list81343976131312" text:continue-list="list81345589263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3689182884" text:continue-list="list813453427480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1345474138075" text:continue-numbering="true" text:style-name="WWNum2">
          <text:list-item>
            <text:p text:style-name="P4"><text:span text:style-name="T22">Titolo abilitante: </text:span></text:p>
          </text:list-item>
        </text:list>
        <text:list xml:id="list81345669303431" text:continue-list="list81343717503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1344131142708" text:continue-list="list8134547413807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1345270566004" text:continue-list="list8134397613131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1345438699911" text:continue-list="list81344131142708" text:style-name="WWNum2">
          <text:list-item>
            <text:p text:style-name="P164"><text:span text:style-name="T22">Titolo abilitante: </text:span></text:p>
          </text:list-item>
        </text:list>
        <text:list xml:id="list81344491392129" text:continue-list="list81345270566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042599209" text:continue-list="list8134543869991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1344056856477" text:continue-numbering="true" text:style-name="WWNum2">
          <text:list-item>
            <text:p text:style-name="P4"><text:span text:style-name="T22">Titolo abilitante: </text:span></text:p>
          </text:list-item>
        </text:list>
        <text:list xml:id="list81345311538785" text:continue-list="list81345669303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775545394" text:continue-list="list81344056856477" text:style-name="WWNum2">
          <text:list-item>
            <text:p text:style-name="P164"><text:span text:style-name="T22">Titolo abilitante: </text:span></text:p>
          </text:list-item>
        </text:list>
        <text:list xml:id="list81345400230664" text:continue-list="list813444913921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5006404854" text:continue-list="list8134477554539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1344709720843" text:continue-numbering="true" text:style-name="WWNum2">
          <text:list-item>
            <text:p text:style-name="P4"><text:span text:style-name="T22">Titolo abilitante: </text:span></text:p>
          </text:list-item>
        </text:list>
        <text:list xml:id="list81344101331585" text:continue-list="list81345311538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1344573225364" text:continue-list="list8134470972084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1345236334576" text:continue-list="list81344101331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1344897754406" text:continue-list="list81344573225364" text:style-name="WWNum2">
          <text:list-item>
            <text:p text:style-name="P164"><text:span text:style-name="T22">Titolo abilitante: </text:span></text:p>
          </text:list-item>
        </text:list>
        <text:list xml:id="list81344083112209" text:continue-list="list81345400230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1343865685216" text:continue-list="list8134489775440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134371907796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1344733898350" text:continue-numbering="true" text:style-name="WWNum2">
          <text:list-item>
            <text:p text:style-name="P164"><text:span text:style-name="T22">Titolo abilitante: </text:span></text:p>
          </text:list-item>
        </text:list>
        <text:list xml:id="list81343878263425" text:continue-list="list8134408311220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1345255653907" text:continue-list="list8134473389835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1343925743338" text:continue-numbering="true" text:style-name="WWNum2">
          <text:list-item>
            <text:p text:style-name="P4"><text:span text:style-name="T22">Titolo abilitante: </text:span></text:p>
          </text:list-item>
        </text:list>
        <text:list xml:id="list81344410265439" text:continue-list="list81345236334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1343750537431" text:continue-list="list81343925743338" text:style-name="WWNum2">
          <text:list-item>
            <text:p text:style-name="P164"><text:span text:style-name="T22">Titolo abilitante: </text:span></text:p>
          </text:list-item>
        </text:list>
        <text:list xml:id="list81344839010649" text:continue-list="list81343878263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193806700" text:continue-list="list8134375053743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1345017966742" text:continue-numbering="true" text:style-name="WWNum2">
          <text:list-item>
            <text:p text:style-name="P4"><text:span text:style-name="T22">Titolo abilitante: </text:span></text:p>
          </text:list-item>
        </text:list>
        <text:list xml:id="list81344639411951" text:continue-list="list81344410265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5390667668" text:continue-list="list81345017966742" text:style-name="WWNum2">
          <text:list-item>
            <text:p text:style-name="P164"><text:span text:style-name="T22">Titolo abilitante: </text:span></text:p>
          </text:list-item>
        </text:list>
        <text:list xml:id="list81344855683151" text:continue-list="list81344839010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458975095" text:continue-list="list8134539066766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134425532929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1345418055068" text:continue-numbering="true" text:style-name="WWNum2">
          <text:list-item>
            <text:p text:style-name="P4"><text:span text:style-name="T22">Titolo abilitante: </text:span></text:p>
          </text:list-item>
        </text:list>
        <text:list xml:id="list81344727419738" text:continue-list="list81344639411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294489465" text:continue-list="list81345418055068" text:style-name="WWNum2">
          <text:list-item>
            <text:p text:style-name="P164"><text:span text:style-name="T22">Titolo abilitante: </text:span></text:p>
          </text:list-item>
        </text:list>
        <text:list xml:id="list81344131165504" text:continue-list="list81344855683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3724987242" text:continue-list="list8134429448946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13452562250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1344163573044" text:continue-numbering="true" text:style-name="WWNum2">
          <text:list-item>
            <text:p text:style-name="P4"><text:span text:style-name="T22">Titolo abilitante: </text:span></text:p>
          </text:list-item>
        </text:list>
        <text:list xml:id="list81345341725370" text:continue-list="list8134472741973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1343728966304" text:continue-list="list8134416357304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134555705213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1345102986718" text:continue-numbering="true" text:style-name="WWNum2">
          <text:list-item>
            <text:p text:style-name="P164"><text:span text:style-name="T22">Titolo abilitante: </text:span></text:p>
          </text:list-item>
        </text:list>
        <text:list xml:id="list81344190751022" text:continue-list="list81344131165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1344923137254" text:continue-list="list81345102986718" text:style-name="WWNum2">
          <text:list-item>
            <text:p text:style-name="P4"><text:span text:style-name="T22">Titolo abilitante: </text:span></text:p>
          </text:list-item>
        </text:list>
        <text:list xml:id="list81345315162110" text:continue-list="list81345341725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1343763110560" text:continue-list="list81344923137254" text:style-name="WWNum2">
          <text:list-item>
            <text:p text:style-name="P164"><text:span text:style-name="T22">Titolo abilitante: </text:span></text:p>
          </text:list-item>
        </text:list>
        <text:list xml:id="list81345764090423" text:continue-list="list81344190751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1344010620016" text:continue-list="list81343763110560" text:style-name="WWNum2">
          <text:list-item>
            <text:p text:style-name="P4"><text:span text:style-name="T22">Titolo abilitante: </text:span></text:p>
          </text:list-item>
        </text:list>
        <text:list xml:id="list81345442759465" text:continue-list="list81345315162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1344361228703" text:continue-list="list81344010620016" text:style-name="WWNum2">
          <text:list-item>
            <text:p text:style-name="P164"><text:span text:style-name="T22">Titolo abilitante: </text:span></text:p>
          </text:list-item>
        </text:list>
        <text:list xml:id="list81344630085197" text:continue-list="list81345764090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1345132369250" text:continue-list="list81344361228703" text:style-name="WWNum2">
          <text:list-item>
            <text:p text:style-name="P4"><text:span text:style-name="T22">Titolo abilitante: </text:span></text:p>
          </text:list-item>
        </text:list>
        <text:list xml:id="list81345442985247" text:continue-list="list81345442759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344237439264" text:continue-list="list81345132369250" text:style-name="WWNum2">
          <text:list-item>
            <text:p text:style-name="P164"><text:span text:style-name="T22">Titolo abilitante: </text:span></text:p>
          </text:list-item>
        </text:list>
        <text:list xml:id="list81344924372716" text:continue-list="list8134463008519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1345341468366" text:continue-list="list81344237439264" text:style-name="WWNum2">
          <text:list-item>
            <text:p text:style-name="P164"><text:span text:style-name="T22">Titolo abilitante: </text:span></text:p>
          </text:list-item>
        </text:list>
        <text:list xml:id="list81345416815641" text:continue-list="list81344924372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1345105202416" text:continue-list="list8134534146836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134431647248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1345665288078" text:continue-numbering="true" text:style-name="WWNum2">
          <text:list-item>
            <text:p text:style-name="P4"><text:span text:style-name="T22">Titolo abilitante: </text:span></text:p>
          </text:list-item>
        </text:list>
        <text:list xml:id="list81344238346054" text:continue-list="list81345442985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1345491512372" text:continue-list="list81345665288078" text:style-name="WWNum2">
          <text:list-item>
            <text:p text:style-name="P164"><text:span text:style-name="T22">Titolo abilitante: </text:span></text:p>
          </text:list-item>
        </text:list>
        <text:list xml:id="list81345203941923" text:continue-list="list81345416815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1345823254284" text:continue-list="list81345491512372" text:style-name="WWNum2">
          <text:list-item>
            <text:p text:style-name="P164"><text:span text:style-name="T22">Titolo abilitante: </text:span></text:p>
          </text:list-item>
        </text:list>
        <text:list xml:id="list81344236009160" text:continue-list="list8134520394192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1345445261022" text:continue-list="list8134582325428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134565279209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1343820381123" text:continue-numbering="true" text:style-name="WWNum2">
          <text:list-item>
            <text:p text:style-name="P4"><text:span text:style-name="T22">Titolo abilitante: </text:span></text:p>
          </text:list-item>
        </text:list>
        <text:list xml:id="list81344569608355" text:continue-list="list81344238346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5433410997" text:continue-list="list81343820381123" text:style-name="WWNum2">
          <text:list-item>
            <text:p text:style-name="P164"><text:soft-page-break/><text:span text:style-name="T22">Titolo abilitante: </text:span></text:p>
          </text:list-item>
        </text:list>
        <text:list xml:id="list81344210586316" text:continue-list="list81344236009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323404005" text:continue-list="list8134543341099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1345604823611" text:continue-numbering="true" text:style-name="WWNum2">
          <text:list-item>
            <text:p text:style-name="P4"><text:span text:style-name="T22">Titolo abilitante: </text:span></text:p>
          </text:list-item>
        </text:list>
        <text:list xml:id="list81343696882084" text:continue-list="list81344569608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804866570" text:continue-list="list81345604823611" text:style-name="WWNum2">
          <text:list-item>
            <text:p text:style-name="P164"><text:span text:style-name="T22">Titolo abilitante: </text:span></text:p>
          </text:list-item>
        </text:list>
        <text:list xml:id="list81345579371483" text:continue-list="list81344210586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764236867" text:continue-list="list8134480486657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1344668363534" text:continue-numbering="true" text:style-name="WWNum2">
          <text:list-item>
            <text:p text:style-name="P164"><text:span text:style-name="T22">Titolo abilitante: </text:span></text:p>
          </text:list-item>
        </text:list>
        <text:list xml:id="list81344663657435" text:continue-list="list8134557937148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1345622141979" text:continue-list="list81344668363534" text:style-name="WWNum2">
          <text:list-item>
            <text:p text:style-name="P164"><text:soft-page-break/><text:span text:style-name="T22">Titolo abilitante: </text:span></text:p>
          </text:list-item>
        </text:list>
        <text:list xml:id="list81344846762166" text:continue-list="list8134466365743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1345843410654" text:continue-list="list81345622141979" text:style-name="WWNum2">
          <text:list-item>
            <text:p text:style-name="P4"><text:span text:style-name="T22">Titolo abilitante: </text:span></text:p>
          </text:list-item>
        </text:list>
        <text:list xml:id="list81344264373419" text:continue-list="list81343696882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3923257832" text:continue-list="list81345843410654" text:style-name="WWNum2">
          <text:list-item>
            <text:p text:style-name="P164"><text:span text:style-name="T22">Titolo abilitante: </text:span></text:p>
          </text:list-item>
        </text:list>
        <text:list xml:id="list81345321456458" text:continue-list="list81344846762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5830046669" text:continue-list="list8134392325783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1345056071902" text:continue-numbering="true" text:style-name="WWNum2">
          <text:list-item>
            <text:p text:style-name="P4"><text:span text:style-name="T22">Titolo abilitante: </text:span></text:p>
          </text:list-item>
        </text:list>
        <text:list xml:id="list81344458358362" text:continue-list="list81344264373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5010642737" text:continue-list="list81345056071902" text:style-name="WWNum2">
          <text:list-item>
            <text:p text:style-name="P164"><text:span text:style-name="T22">Titolo abilitante: </text:span></text:p>
          </text:list-item>
        </text:list>
        <text:list xml:id="list81345449770834" text:continue-list="list813453214564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345801095360" text:continue-list="list8134501064273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1345382996420" text:continue-numbering="true" text:style-name="WWNum2">
          <text:list-item>
            <text:p text:style-name="P4"><text:span text:style-name="T22">Titolo abilitante: </text:span></text:p>
          </text:list-item>
        </text:list>
        <text:list xml:id="list81345750416739" text:continue-list="list81344458358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5193694089" text:continue-list="list81345382996420" text:style-name="WWNum2">
          <text:list-item>
            <text:p text:style-name="P164"><text:span text:style-name="T22">Titolo abilitante: </text:span></text:p>
          </text:list-item>
        </text:list>
        <text:list xml:id="list81345287350378" text:continue-list="list81345449770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3822080350" text:continue-list="list8134519369408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1344738724732" text:continue-numbering="true" text:style-name="WWNum2">
          <text:list-item>
            <text:p text:style-name="P164"><text:span text:style-name="T22">Titolo abilitante: </text:span></text:p>
          </text:list-item>
        </text:list>
        <text:list xml:id="list81344810072857" text:continue-list="list813452873503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1344545766437" text:continue-list="list81344738724732" text:style-name="WWNum2">
          <text:list-item>
            <text:p text:style-name="P4"><text:span text:style-name="T22">Titolo abilitante: </text:span></text:p>
          </text:list-item>
        </text:list>
        <text:list xml:id="list81345023281570" text:continue-list="list81345750416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5577832019" text:continue-list="list81344545766437" text:style-name="WWNum2">
          <text:list-item>
            <text:p text:style-name="P164"><text:span text:style-name="T22">Titolo abilitante: </text:span></text:p>
          </text:list-item>
        </text:list>
        <text:list xml:id="list81344744242789" text:continue-list="list81344810072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3937568687" text:continue-list="list8134557783201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1344132008313" text:continue-numbering="true" text:style-name="WWNum2">
          <text:list-item>
            <text:p text:style-name="P164"><text:span text:style-name="T22">Titolo abilitante: </text:span></text:p>
          </text:list-item>
        </text:list>
        <text:list xml:id="list81344747180647" text:continue-list="list81344744242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1345549719318" text:continue-list="list8134413200831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1344403986663" text:continue-numbering="true" text:style-name="WWNum2">
          <text:list-item>
            <text:p text:style-name="P164"><text:span text:style-name="T22">Titolo abilitante: </text:span></text:p>
          </text:list-item>
        </text:list>
        <text:list xml:id="list81345355223492" text:continue-list="list81344747180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1343826994370" text:continue-list="list8134468370787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1343726018106" text:continue-list="list81344403986663" text:style-name="WWNum2">
          <text:list-item>
            <text:p text:style-name="P164"><text:span text:style-name="T22">Titolo abilitante: </text:span></text:p>
          </text:list-item>
        </text:list>
        <text:list xml:id="list81344135591641" text:continue-list="list81345355223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1344045699374" text:continue-list="list81343726018106" text:style-name="WWNum2">
          <text:list-item>
            <text:p text:style-name="P164"><text:span text:style-name="T22">Titolo abilitante: </text:span></text:p>
          </text:list-item>
        </text:list>
        <text:list xml:id="list81345550394434" text:continue-list="list81344135591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1343903386434" text:continue-list="list81344045699374" text:style-name="WWNum2">
          <text:list-item>
            <text:p text:style-name="P164"><text:span text:style-name="T22">Titolo abilitante: </text:span></text:p>
          </text:list-item>
        </text:list>
        <text:list xml:id="list81344685249376" text:continue-list="list8134555039443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1344711305985" text:continue-list="list8134390338643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1345157248336" text:continue-numbering="true" text:style-name="WWNum2">
          <text:list-item>
            <text:p text:style-name="P164"><text:span text:style-name="T22">Titolo abilitante: </text:span></text:p>
          </text:list-item>
        </text:list>
        <text:list xml:id="list81344110222852" text:continue-list="list8134468524937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1345733122302" text:continue-list="list8134515724833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134543947724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134504367666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1344943982735" text:continue-numbering="true" text:style-name="WWNum2">
          <text:list-item>
            <text:p text:style-name="P4"><text:span text:style-name="T22">Titolo abilitante: </text:span></text:p>
          </text:list-item>
        </text:list>
        <text:list xml:id="list81345089057775" text:continue-list="list81345023281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4468823070" text:continue-list="list81344943982735" text:style-name="WWNum2">
          <text:list-item>
            <text:p text:style-name="P164"><text:soft-page-break/><text:span text:style-name="T22">Titolo abilitante: </text:span></text:p>
          </text:list-item>
        </text:list>
        <text:list xml:id="list81344157247657" text:continue-list="list81344110222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608832810" text:continue-list="list8134446882307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1345710770059" text:continue-numbering="true" text:style-name="WWNum2">
          <text:list-item>
            <text:p text:style-name="P164"><text:span text:style-name="T22">Titolo abilitante: </text:span></text:p>
          </text:list-item>
        </text:list>
        <text:list xml:id="list81344099831806" text:continue-list="list81344157247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1344986430551" text:continue-list="list8134571077005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134398879558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1344233524803" text:continue-numbering="true" text:style-name="WWNum2">
          <text:list-item>
            <text:p text:style-name="P4"><text:span text:style-name="T22">Titolo abilitante: </text:span></text:p>
          </text:list-item>
        </text:list>
        <text:list xml:id="list81343888446369" text:continue-list="list81345089057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345374347839" text:continue-list="list81344233524803" text:style-name="WWNum2">
          <text:list-item>
            <text:p text:style-name="P164"><text:span text:style-name="T22">Titolo abilitante: </text:span></text:p>
          </text:list-item>
        </text:list>
        <text:list xml:id="list81344913628938" text:continue-list="list81344099831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344526243539" text:continue-list="list8134537434783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134453672605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1343881876023" text:continue-numbering="true" text:style-name="WWNum2">
          <text:list-item>
            <text:p text:style-name="P4"><text:span text:style-name="T22">Titolo abilitante: </text:span></text:p>
          </text:list-item>
        </text:list>
        <text:list xml:id="list81345502053210" text:continue-list="list81343888446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1345018082457" text:continue-list="list81343881876023" text:style-name="WWNum2">
          <text:list-item>
            <text:p text:style-name="P164"><text:span text:style-name="T22">Titolo abilitante: </text:span></text:p>
          </text:list-item>
        </text:list>
        <text:list xml:id="list81344431344252" text:continue-list="list81344913628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344485131799" text:continue-list="list81345018082457" text:style-name="WWNum2">
          <text:list-item>
            <text:p text:style-name="P164"><text:span text:style-name="T22">Titolo abilitante: </text:span></text:p>
          </text:list-item>
        </text:list>
        <text:list xml:id="list81345526110313" text:continue-list="list81344431344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345093335264" text:continue-list="list81344485131799" text:style-name="WWNum2">
          <text:list-item>
            <text:p text:style-name="P164"><text:span text:style-name="T22">Titolo abilitante: </text:span></text:p>
          </text:list-item>
        </text:list>
        <text:list xml:id="list81344500503539" text:continue-list="list81345526110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1345242957020" text:continue-list="list8134509333526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134499508536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0"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