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1F7C57E03E9AB01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200000002001F7C57E03E9AB019.png" xlink:type="simple" xlink:show="embed" xlink:actuate="onLoad"/><svg:title>logo</svg:title><svg:desc>WebMobile:Bussola:GRAFICA:stemma_demo-01.jpg</svg:desc></draw:frame><text:span text:style-name="T1">Comune di Poggio Buston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Riet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076120534"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711433354"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94931215873899"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603321851"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280714268"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835865992"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94931467443258" text:continue-list="list2280714268"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5" meta:character-count="14131" meta:non-whitespace-character-count="123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