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656439099"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90326858429765"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4249777267"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90327490508817"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90328417077237"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90327482608242"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90327971524512"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90327899485467"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90327725597932"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90327009256903"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90328236781928"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90328553283225"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90327835214917"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90328625722738"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90328538571777"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90327207243592"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90328942029191"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90328715021951"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90327707743508"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90328911109588"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90328111100232"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614881856"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90328477536563" text:continue-list="list90328111100232"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90327007475474"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90328803427507"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90328777958288"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90327809158984"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90327906599764"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44967622"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90328854055289" text:continue-list="list90327906599764"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90327735587621"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90327362066920" text:continue-list="list44967622"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90327404476334" text:continue-list="list90327735587621"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90327660885549"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90327586583450"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90328760754016"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90327335152100"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90328925021719"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90327339247489"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315537393" text:style-name="WW8Num7">
        <text:list-item>
          <text:p text:style-name="P58">Deve essere assicurato, in caso di necessità, l'agevole e rapido allontanamento delle persone presenti. A tal fine è necessario garantire che:</text:p>
        </text:list-item>
      </text:list>
      <text:list xml:id="list1837493091"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90326977708554" text:continue-list="list2315537393" text:style-name="WW8Num7">
        <text:list-item>
          <text:p text:style-name="P58">Devono essere adottate idonee misure per prevenire gli incendi e per tutelare la incolumità delle persone in caso di incendio. A tal fine è opportuno garantire che:</text:p>
        </text:list-item>
      </text:list>
      <text:list xml:id="list90327520594445" text:continue-list="list1837493091"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90328759201171" text:continue-list="list90326977708554"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90328298816197" text:continue-list="list90327520594445"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90326907978504" text:continue-list="list90327339247489"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161662845"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90328916790060" text:continue-list="list90326907978504"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998979431"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