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3043965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91455132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42996180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63900112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24901844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72724189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5286485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08582054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46163822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29721867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16953360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70998541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2261233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91210762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41574913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