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200000002001F7C57E03E9AB019.png" xlink:type="simple" xlink:show="embed" xlink:actuate="onLoad"><text:p/></draw:image></draw:frame><text:span text:style-name="T1">Comune di Poggio Bustone</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4090080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9911622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535472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62058942660782" text:continue-list="list34090080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1763558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4"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