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7372536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5715835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70189711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3655992656785" text:continue-list="list57372536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14059053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3"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