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1F7C57E03E9AB0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200000002001F7C57E03E9AB019.png" xlink:type="simple" xlink:show="embed" xlink:actuate="onLoad"/><svg:title>logo</svg:title><svg:desc>WebMobile:Bussola:GRAFICA:stemma_demo-01.jpg</svg:desc></draw:frame><text:span text:style-name="T1">Comune di Poggio Bustone</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8476855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99586124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45535909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92851295465099" text:continue-list="list48476855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06971375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19" meta:non-whitespace-character-count="103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