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1F7C57E03E9AB01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200000002001F7C57E03E9AB019.png" xlink:type="simple" xlink:show="embed" xlink:actuate="onLoad"><text:p/></draw:image></draw:frame><text:span text:style-name="T1">Comune di Poggio Bustone</text:span></text:p>
      <text:p text:style-name="P1"><draw:line text:anchor-type="char" draw:z-index="0" draw:name="Connettore 1 1" draw:style-name="gr1" draw:text-style-name="P58" svg:x1="-0.0008in" svg:y1="0.5319in" svg:x2="6.6937in" svg:y2="0.5319in"><text:p/></draw:line><text:span text:style-name="T2">Provincia di Rieti</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14396189"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158933412"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1708630608"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922068699"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82032432135620" text:continue-list="list1708630608"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1672876798"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82031849789558" text:continue-list="list3158933412"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3896408286"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4" meta:character-count="14368" meta:non-whitespace-character-count="1259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