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text:span text:style-name="T2">Provincia di Rieti</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4259315581"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75234252979872"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75236085773556"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7523488969853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55356061"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75234553580135"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703934530"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154588485"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75236171900993" text:continue-list="list1703934530"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4239703573"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7523563482889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7523420917409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91370243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75235224598001"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75234908372509" text:continue-list="list75234553580135"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75236117559250" text:continue-list="list75235224598001"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75235109615567" text:continue-list="list75234908372509"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75235931615040" text:continue-list="list7523617190099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438880845"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75234830357838"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75235167791475"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75234915224288"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75234281660330" text:continue-list="list75235931615040"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952966030"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411878805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7523609214806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75235470438904" text:continue-list="list75234281660330"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75235113206684" text:continue-list="list75236092148066" text:style-name="WWNum33">
              <text:list-item>
                <text:p text:style-name="P98"><text:span text:style-name="T76"></text:span><text:span text:style-name="T18"><text:tab/>variazione essenziale e/o sostanziale al/alla</text:span></text:p>
              </text:list-item>
            </text:list>
            <text:list xml:id="list3474129605"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75235286736215" text:continue-list="list75235113206684"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75236161032539" text:continue-list="list75235470438904"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7523467752553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32641968"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75234529255251" text:continue-list="list75234677525530"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75235535775299"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405601816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75234866286084" text:continue-list="list75235535775299"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514334963"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75235690275419" text:continue-list="list75234866286084"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47089747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026355166"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4142926820"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75234353078082" text:continue-list="list1026355166"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7523441521579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78" meta:non-whitespace-character-count="279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