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1F7C57E03E9AB0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8884771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8884771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08884771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8884771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8884771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8884771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88847714" field:type="vnd.oasis.opendocument.field.FORMCHECKBOX"/><text:bookmark-end text:name="Controllo6"/><text:span text:style-name="T7"><text:s/></text:span><field:fieldmark-start text:name="__Fieldmark__112_308884771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8884771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8884771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8884771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8884771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88847714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0888477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888477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888477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888477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7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